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4">
      <style:table-cell-properties fo:border="0.002cm solid #000000"/>
    </style:style>
    <style:style style:name="ce2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Janeiro 2018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0"/>
          <table:table-column table:style-name="co5" table:default-cell-style-name="ce20"/>
          <table:table-column table:style-name="co6" table:default-cell-style-name="ce20"/>
          <table:table-column table:style-name="co7" table:default-cell-style-name="ce20"/>
          <table:table-column table:style-name="co8" table:default-cell-style-name="ce20"/>
          <table:table-column table:style-name="co9" table:default-cell-style-name="ce20"/>
          <table:table-column table:style-name="co10" table:default-cell-style-name="ce20"/>
          <table:table-column table:style-name="co11" table:default-cell-style-name="ce20"/>
          <table:table-column table:style-name="co12" table:default-cell-style-name="ce20"/>
          <table:table-column table:style-name="co13" table:default-cell-style-name="ce20"/>
          <table:table-column table:style-name="co10" table:default-cell-style-name="ce20"/>
          <table:table-column table:style-name="co10" table:default-cell-style-name="ce25"/>
          <table:table-column table:style-name="co9" table:default-cell-style-name="ce20"/>
          <table:table-column table:style-name="co14" table:default-cell-style-name="ce20"/>
        </table:table-header-columns>
        <table:table-column table:style-name="co15" table:number-columns-repeated="1004" table:default-cell-style-name="ce27"/>
        <table:table-column table:style-name="co15" table:number-columns-repeated="2" table:default-cell-style-name="ce29"/>
        <table:table-header-rows>
          <table:table-row table:style-name="ro1">
            <table:table-cell table:style-name="ce1" office:value-type="string">
              <text:p>Servidores Ativos : Janeiro 2018.</text:p>
            </table:table-cell>
            <table:table-cell table:style-name="ce8" table:number-columns-repeated="2"/>
            <table:table-cell table:style-name="ce15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1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2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1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1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2" table:style-name="ce22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21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tenção por Teto Constitucional<text:span text:style-name="T1">10</text:span></text:p>
            </table:table-cell>
            <table:covered-table-cell table:style-name="ce21"/>
            <table:covered-table-cell table:number-columns-repeated="2" table:style-name="ce22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3"/>
          <table:table-cell table:style-name="ce17" office:value-type="currency" office:currency="BRL" office:value="2213.7">
            <text:p>R$ 2.213,70</text:p>
          </table:table-cell>
          <table:table-cell table:style-name="ce17"/>
          <table:table-cell table:style-name="ce17" office:value-type="currency" office:currency="BRL" office:value="8854.81">
            <text:p>R$ 8.854,81</text:p>
          </table:table-cell>
          <table:table-cell table:style-name="ce17" office:value-type="currency" office:currency="BRL" office:value="929.76">
            <text:p>R$ 929,76</text:p>
          </table:table-cell>
          <table:table-cell table:style-name="ce17" office:value-type="currency" office:currency="BRL" office:value="1310.03">
            <text:p>R$ 1.310,03</text:p>
          </table:table-cell>
          <table:table-cell table:style-name="ce17"/>
          <table:table-cell table:style-name="ce17" office:value-type="currency" office:currency="BRL" office:value="2239.79">
            <text:p>R$ 2.239,79</text:p>
          </table:table-cell>
          <table:table-cell table:style-name="ce23" office:value-type="currency" office:currency="BRL" office:value="6615.02">
            <text:p>R$ 6.615,0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76.31">
            <text:p>R$ 2.476,31</text:p>
          </table:table-cell>
          <table:table-cell table:style-name="ce17" table:number-columns-repeated="2"/>
          <table:table-cell table:style-name="ce17" office:value-type="currency" office:currency="BRL" office:value="3217.1">
            <text:p>R$ 3.217,10</text:p>
          </table:table-cell>
          <table:table-cell table:style-name="ce17"/>
          <table:table-cell table:style-name="ce17" office:value-type="currency" office:currency="BRL" office:value="12868.4">
            <text:p>R$ 12.868,40</text:p>
          </table:table-cell>
          <table:table-cell table:style-name="ce17" office:value-type="currency" office:currency="BRL" office:value="1351.18">
            <text:p>R$ 1.351,18</text:p>
          </table:table-cell>
          <table:table-cell table:style-name="ce17" office:value-type="currency" office:currency="BRL" office:value="2297.88">
            <text:p>R$ 2.297,88</text:p>
          </table:table-cell>
          <table:table-cell table:style-name="ce17"/>
          <table:table-cell table:style-name="ce17" office:value-type="currency" office:currency="BRL" office:value="3649.06">
            <text:p>R$ 3.649,06</text:p>
          </table:table-cell>
          <table:table-cell table:style-name="ce23" office:value-type="currency" office:currency="BRL" office:value="9219.34">
            <text:p>R$ 9.219,3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3"/>
          <table:table-cell table:style-name="ce17" office:value-type="currency" office:currency="BRL" office:value="2537.46">
            <text:p>R$ 2.537,46</text:p>
          </table:table-cell>
          <table:table-cell table:style-name="ce17"/>
          <table:table-cell table:style-name="ce17" office:value-type="currency" office:currency="BRL" office:value="10149.84">
            <text:p>R$ 10.149,84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628.77">
            <text:p>R$ 1.628,77</text:p>
          </table:table-cell>
          <table:table-cell table:style-name="ce17"/>
          <table:table-cell table:style-name="ce17" office:value-type="currency" office:currency="BRL" office:value="2694.5">
            <text:p>R$ 2.694,50</text:p>
          </table:table-cell>
          <table:table-cell table:style-name="ce23" office:value-type="currency" office:currency="BRL" office:value="7455.34">
            <text:p>R$ 7.455,3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/>
          <table:table-cell table:style-name="ce17" office:value-type="currency" office:currency="BRL" office:value="233.33">
            <text:p>R$ 233,33</text:p>
          </table:table-cell>
          <table:table-cell table:style-name="ce17"/>
          <table:table-cell table:style-name="ce17" office:value-type="currency" office:currency="BRL" office:value="933.33">
            <text:p>R$ 933,33</text:p>
          </table:table-cell>
          <table:table-cell table:style-name="ce17" table:number-columns-repeated="4"/>
          <table:table-cell table:style-name="ce23" office:value-type="currency" office:currency="BRL" office:value="933.33">
            <text:p>R$ 933,33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203.09">
            <text:p>R$ 203,09</text:p>
          </table:table-cell>
          <table:table-cell table:style-name="ce17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/>
          <table:table-cell table:style-name="ce17" office:value-type="currency" office:currency="BRL" office:value="3747.38">
            <text:p>R$ 3.747,38</text:p>
          </table:table-cell>
          <table:table-cell table:style-name="ce17"/>
          <table:table-cell table:style-name="ce17" office:value-type="currency" office:currency="BRL" office:value="14989.51">
            <text:p>R$ 14.989,51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2892.4">
            <text:p>R$ 2.892,40</text:p>
          </table:table-cell>
          <table:table-cell table:style-name="ce17"/>
          <table:table-cell table:style-name="ce17" office:value-type="currency" office:currency="BRL" office:value="4202.79">
            <text:p>R$ 4.202,79</text:p>
          </table:table-cell>
          <table:table-cell table:style-name="ce23" office:value-type="currency" office:currency="BRL" office:value="10786.72">
            <text:p>R$ 10.786,7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ELY BRITO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8734.81">
            <text:p>R$ 8.734,81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/>
          <table:table-cell table:style-name="ce17" office:value-type="currency" office:currency="BRL" office:value="4989.47">
            <text:p>R$ 4.989,47</text:p>
          </table:table-cell>
          <table:table-cell table:style-name="ce17"/>
          <table:table-cell table:style-name="ce17" office:value-type="currency" office:currency="BRL" office:value="19957.88">
            <text:p>R$ 19.957,88</text:p>
          </table:table-cell>
          <table:table-cell table:style-name="ce17" office:value-type="currency" office:currency="BRL" office:value="1222.87">
            <text:p>R$ 1.222,87</text:p>
          </table:table-cell>
          <table:table-cell table:style-name="ce17" office:value-type="currency" office:currency="BRL" office:value="4178.49">
            <text:p>R$ 4.178,49</text:p>
          </table:table-cell>
          <table:table-cell table:style-name="ce17"/>
          <table:table-cell table:style-name="ce17" office:value-type="currency" office:currency="BRL" office:value="5401.36">
            <text:p>R$ 5.401,36</text:p>
          </table:table-cell>
          <table:table-cell table:style-name="ce23" office:value-type="currency" office:currency="BRL" office:value="14556.52">
            <text:p>R$ 14.556,5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180.96">
            <text:p>R$ 1.180,96</text:p>
          </table:table-cell>
          <table:table-cell table:style-name="ce17"/>
          <table:table-cell table:style-name="ce17" office:value-type="currency" office:currency="BRL" office:value="1831.84">
            <text:p>R$ 1.831,84</text:p>
          </table:table-cell>
          <table:table-cell table:style-name="ce23" office:value-type="currency" office:currency="BRL" office:value="6274.76">
            <text:p>R$ 6.274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3414.44">
            <text:p>R$ 3.414,44</text:p>
          </table:table-cell>
          <table:table-cell table:style-name="ce17"/>
          <table:table-cell table:style-name="ce17" office:value-type="currency" office:currency="BRL" office:value="1138.15">
            <text:p>R$ 1.138,15</text:p>
          </table:table-cell>
          <table:table-cell table:style-name="ce17"/>
          <table:table-cell table:style-name="ce17" office:value-type="currency" office:currency="BRL" office:value="4552.59">
            <text:p>R$ 4.552,59</text:p>
          </table:table-cell>
          <table:table-cell table:style-name="ce17" office:value-type="currency" office:currency="BRL" office:value="500.78">
            <text:p>R$ 500,78</text:p>
          </table:table-cell>
          <table:table-cell table:style-name="ce17" office:value-type="currency" office:currency="BRL" office:value="45.6">
            <text:p>R$ 45,60</text:p>
          </table:table-cell>
          <table:table-cell table:style-name="ce17"/>
          <table:table-cell table:style-name="ce17" office:value-type="currency" office:currency="BRL" office:value="546.38">
            <text:p>R$ 546,38</text:p>
          </table:table-cell>
          <table:table-cell table:style-name="ce23" office:value-type="currency" office:currency="BRL" office:value="4006.21">
            <text:p>R$ 4.006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A KELLY GAM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1525.85">
            <text:p>R$ 1.525,85</text:p>
          </table:table-cell>
          <table:table-cell table:style-name="ce17" table:number-columns-repeated="2"/>
          <table:table-cell table:style-name="ce17" office:value-type="currency" office:currency="BRL" office:value="2900.28">
            <text:p>R$ 2.900,28</text:p>
          </table:table-cell>
          <table:table-cell table:style-name="ce17"/>
          <table:table-cell table:style-name="ce17" office:value-type="currency" office:currency="BRL" office:value="11601.12">
            <text:p>R$ 11.601,12</text:p>
          </table:table-cell>
          <table:table-cell table:style-name="ce17" office:value-type="currency" office:currency="BRL" office:value="1218.12">
            <text:p>R$ 1.218,12</text:p>
          </table:table-cell>
          <table:table-cell table:style-name="ce17" office:value-type="currency" office:currency="BRL" office:value="1933.83">
            <text:p>R$ 1.933,83</text:p>
          </table:table-cell>
          <table:table-cell table:style-name="ce17"/>
          <table:table-cell table:style-name="ce17" office:value-type="currency" office:currency="BRL" office:value="3151.95">
            <text:p>R$ 3.151,95</text:p>
          </table:table-cell>
          <table:table-cell table:style-name="ce23" office:value-type="currency" office:currency="BRL" office:value="8449.17">
            <text:p>R$ 8.449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/>
          <table:table-cell table:style-name="ce17" office:value-type="currency" office:currency="BRL" office:value="3076.7">
            <text:p>R$ 3.076,70</text:p>
          </table:table-cell>
          <table:table-cell table:style-name="ce17"/>
          <table:table-cell table:style-name="ce17" office:value-type="currency" office:currency="BRL" office:value="12306.81">
            <text:p>R$ 12.306,81</text:p>
          </table:table-cell>
          <table:table-cell table:style-name="ce17" office:value-type="currency" office:currency="BRL" office:value="808.17">
            <text:p>R$ 808,17</text:p>
          </table:table-cell>
          <table:table-cell table:style-name="ce17" office:value-type="currency" office:currency="BRL" office:value="2292.77">
            <text:p>R$ 2.292,77</text:p>
          </table:table-cell>
          <table:table-cell table:style-name="ce17"/>
          <table:table-cell table:style-name="ce17" office:value-type="currency" office:currency="BRL" office:value="3100.94">
            <text:p>R$ 3.100,94</text:p>
          </table:table-cell>
          <table:table-cell table:style-name="ce23" office:value-type="currency" office:currency="BRL" office:value="9205.87">
            <text:p>R$ 9.205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285.16">
            <text:p>R$ 2.285,16</text:p>
          </table:table-cell>
          <table:table-cell table:style-name="ce17"/>
          <table:table-cell table:style-name="ce17" office:value-type="currency" office:currency="BRL" office:value="3350.89">
            <text:p>R$ 3.350,89</text:p>
          </table:table-cell>
          <table:table-cell table:style-name="ce23" office:value-type="currency" office:currency="BRL" office:value="9185.81">
            <text:p>R$ 9.185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708.15">
            <text:p>R$ 708,15</text:p>
          </table:table-cell>
          <table:table-cell table:style-name="ce17"/>
          <table:table-cell table:style-name="ce17" office:value-type="currency" office:currency="BRL" office:value="1329.19">
            <text:p>R$ 1.329,19</text:p>
          </table:table-cell>
          <table:table-cell table:style-name="ce23" office:value-type="currency" office:currency="BRL" office:value="5597.03">
            <text:p>R$ 5.597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3"/>
          <table:table-cell table:style-name="ce17" office:value-type="currency" office:currency="BRL" office:value="2537.46">
            <text:p>R$ 2.537,46</text:p>
          </table:table-cell>
          <table:table-cell table:style-name="ce17"/>
          <table:table-cell table:style-name="ce17" office:value-type="currency" office:currency="BRL" office:value="10149.84">
            <text:p>R$ 10.149,84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628.77">
            <text:p>R$ 1.628,77</text:p>
          </table:table-cell>
          <table:table-cell table:style-name="ce17"/>
          <table:table-cell table:style-name="ce17" office:value-type="currency" office:currency="BRL" office:value="2694.5">
            <text:p>R$ 2.694,50</text:p>
          </table:table-cell>
          <table:table-cell table:style-name="ce23" office:value-type="currency" office:currency="BRL" office:value="7455.34">
            <text:p>R$ 7.455,3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/>
          <table:table-cell table:style-name="ce17" office:value-type="currency" office:currency="BRL" office:value="3220.89">
            <text:p>R$ 3.220,89</text:p>
          </table:table-cell>
          <table:table-cell table:style-name="ce17"/>
          <table:table-cell table:style-name="ce17" office:value-type="currency" office:currency="BRL" office:value="12883.55">
            <text:p>R$ 12.883,55</text:p>
          </table:table-cell>
          <table:table-cell table:style-name="ce17" office:value-type="currency" office:currency="BRL" office:value="808.17">
            <text:p>R$ 808,17</text:p>
          </table:table-cell>
          <table:table-cell table:style-name="ce17" office:value-type="currency" office:currency="BRL" office:value="2451.37">
            <text:p>R$ 2.451,37</text:p>
          </table:table-cell>
          <table:table-cell table:style-name="ce17"/>
          <table:table-cell table:style-name="ce17" office:value-type="currency" office:currency="BRL" office:value="3259.54">
            <text:p>R$ 3.259,54</text:p>
          </table:table-cell>
          <table:table-cell table:style-name="ce23" office:value-type="currency" office:currency="BRL" office:value="9624.01">
            <text:p>R$ 9.624,0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E IBIAPINA SARAI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/>
          <table:table-cell table:style-name="ce17" office:value-type="currency" office:currency="BRL" office:value="2497.24">
            <text:p>R$ 2.497,24</text:p>
          </table:table-cell>
          <table:table-cell table:style-name="ce17"/>
          <table:table-cell table:style-name="ce17" office:value-type="currency" office:currency="BRL" office:value="9988.96">
            <text:p>R$ 9.988,96</text:p>
          </table:table-cell>
          <table:table-cell table:style-name="ce17" office:value-type="currency" office:currency="BRL" office:value="752.17">
            <text:p>R$ 752,17</text:p>
          </table:table-cell>
          <table:table-cell table:style-name="ce17" office:value-type="currency" office:currency="BRL" office:value="1445.11">
            <text:p>R$ 1.445,11</text:p>
          </table:table-cell>
          <table:table-cell table:style-name="ce17"/>
          <table:table-cell table:style-name="ce17" office:value-type="currency" office:currency="BRL" office:value="2197.28">
            <text:p>R$ 2.197,28</text:p>
          </table:table-cell>
          <table:table-cell table:style-name="ce23" office:value-type="currency" office:currency="BRL" office:value="7791.68">
            <text:p>R$ 7.791,6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553.94">
            <text:p>R$ 553,94</text:p>
          </table:table-cell>
          <table:table-cell table:style-name="ce17" table:number-columns-repeated="5"/>
          <table:table-cell table:style-name="ce17" office:value-type="currency" office:currency="BRL" office:value="553.94">
            <text:p>R$ 553,94</text:p>
          </table:table-cell>
          <table:table-cell table:style-name="ce17" table:number-columns-repeated="4"/>
          <table:table-cell table:style-name="ce23" office:value-type="currency" office:currency="BRL" office:value="553.94">
            <text:p>R$ 553,94</text:p>
          </table:table-cell>
          <table:table-cell table:style-name="ce17" office:value-type="currency" office:currency="BRL" office:value="88.38">
            <text:p>R$ 88,38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URANY KERLE BORGE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FRAZA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MOTA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/>
          <table:table-cell table:style-name="ce17" office:value-type="currency" office:currency="BRL" office:value="2308.74">
            <text:p>R$ 2.308,74</text:p>
          </table:table-cell>
          <table:table-cell table:style-name="ce17"/>
          <table:table-cell table:style-name="ce17" office:value-type="currency" office:currency="BRL" office:value="9234.96">
            <text:p>R$ 9.234,96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1499.47">
            <text:p>R$ 1.499,47</text:p>
          </table:table-cell>
          <table:table-cell table:style-name="ce17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SANTOS OLIVEIRA DE SOUZ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DE MEL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3141.95">
            <text:p>R$ 3.141,95</text:p>
          </table:table-cell>
          <table:table-cell table:style-name="ce17"/>
          <table:table-cell table:style-name="ce17" office:value-type="currency" office:currency="BRL" office:value="12567.81">
            <text:p>R$ 12.567,81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2392.4">
            <text:p>R$ 2.392,40</text:p>
          </table:table-cell>
          <table:table-cell table:style-name="ce17"/>
          <table:table-cell table:style-name="ce17" office:value-type="currency" office:currency="BRL" office:value="3099.28">
            <text:p>R$ 3.099,28</text:p>
          </table:table-cell>
          <table:table-cell table:style-name="ce23" office:value-type="currency" office:currency="BRL" office:value="9468.53">
            <text:p>R$ 9.468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/>
          <table:table-cell table:style-name="ce17" office:value-type="currency" office:currency="BRL" office:value="1762.16">
            <text:p>R$ 1.762,16</text:p>
          </table:table-cell>
          <table:table-cell table:style-name="ce17"/>
          <table:table-cell table:style-name="ce17" office:value-type="currency" office:currency="BRL" office:value="7048.63">
            <text:p>R$ 7.048,63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902.51">
            <text:p>R$ 902,51</text:p>
          </table:table-cell>
          <table:table-cell table:style-name="ce17"/>
          <table:table-cell table:style-name="ce17" office:value-type="currency" office:currency="BRL" office:value="1507.98">
            <text:p>R$ 1.507,98</text:p>
          </table:table-cell>
          <table:table-cell table:style-name="ce23" office:value-type="currency" office:currency="BRL" office:value="5540.65">
            <text:p>R$ 5.540,6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/>
          <table:table-cell table:style-name="ce17" office:value-type="currency" office:currency="BRL" office:value="2310.44">
            <text:p>R$ 2.310,44</text:p>
          </table:table-cell>
          <table:table-cell table:style-name="ce17"/>
          <table:table-cell table:style-name="ce17" office:value-type="currency" office:currency="BRL" office:value="9241.77">
            <text:p>R$ 9.241,77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477.73">
            <text:p>R$ 1.477,73</text:p>
          </table:table-cell>
          <table:table-cell table:style-name="ce17"/>
          <table:table-cell table:style-name="ce17" office:value-type="currency" office:currency="BRL" office:value="2184.61">
            <text:p>R$ 2.184,61</text:p>
          </table:table-cell>
          <table:table-cell table:style-name="ce23" office:value-type="currency" office:currency="BRL" office:value="7057.16">
            <text:p>R$ 7.057,1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/>
          <table:table-cell table:style-name="ce17" office:value-type="currency" office:currency="BRL" office:value="4178.9">
            <text:p>R$ 4.178,90</text:p>
          </table:table-cell>
          <table:table-cell table:style-name="ce17"/>
          <table:table-cell table:style-name="ce17" office:value-type="currency" office:currency="BRL" office:value="16715.6">
            <text:p>R$ 16.715,60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3298.64">
            <text:p>R$ 3.298,64</text:p>
          </table:table-cell>
          <table:table-cell table:style-name="ce17"/>
          <table:table-cell table:style-name="ce17" office:value-type="currency" office:currency="BRL" office:value="4364.37">
            <text:p>R$ 4.364,37</text:p>
          </table:table-cell>
          <table:table-cell table:style-name="ce23" office:value-type="currency" office:currency="BRL" office:value="12351.23">
            <text:p>R$ 12.351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/>
          <table:table-cell table:style-name="ce17" office:value-type="currency" office:currency="BRL" office:value="5064.51">
            <text:p>R$ 5.064,51</text:p>
          </table:table-cell>
          <table:table-cell table:style-name="ce17"/>
          <table:table-cell table:style-name="ce17" office:value-type="currency" office:currency="BRL" office:value="20258.03">
            <text:p>R$ 20.258,03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4304.5">
            <text:p>R$ 4.304,50</text:p>
          </table:table-cell>
          <table:table-cell table:style-name="ce17"/>
          <table:table-cell table:style-name="ce17" office:value-type="currency" office:currency="BRL" office:value="5558.89">
            <text:p>R$ 5.558,89</text:p>
          </table:table-cell>
          <table:table-cell table:style-name="ce23" office:value-type="currency" office:currency="BRL" office:value="14699.14">
            <text:p>R$ 14.699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TALITA MORAES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ONNY ALVES MESS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/>
          <table:table-cell table:style-name="ce17" office:value-type="currency" office:currency="BRL" office:value="2308.74">
            <text:p>R$ 2.308,74</text:p>
          </table:table-cell>
          <table:table-cell table:style-name="ce17"/>
          <table:table-cell table:style-name="ce17" office:value-type="currency" office:currency="BRL" office:value="9234.96">
            <text:p>R$ 9.234,96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1499.47">
            <text:p>R$ 1.499,47</text:p>
          </table:table-cell>
          <table:table-cell table:style-name="ce17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3384.11">
            <text:p>R$ 3.384,11</text:p>
          </table:table-cell>
          <table:table-cell table:style-name="ce17"/>
          <table:table-cell table:style-name="ce17" office:value-type="currency" office:currency="BRL" office:value="13536.43">
            <text:p>R$ 13.536,43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2511.81">
            <text:p>R$ 2.511,81</text:p>
          </table:table-cell>
          <table:table-cell table:style-name="ce17"/>
          <table:table-cell table:style-name="ce17" office:value-type="currency" office:currency="BRL" office:value="3320.39">
            <text:p>R$ 3.320,39</text:p>
          </table:table-cell>
          <table:table-cell table:style-name="ce23" office:value-type="currency" office:currency="BRL" office:value="10216.04">
            <text:p>R$ 10.216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/>
          <table:table-cell table:style-name="ce17" office:value-type="currency" office:currency="BRL" office:value="366.67">
            <text:p>R$ 366,67</text:p>
          </table:table-cell>
          <table:table-cell table:style-name="ce17"/>
          <table:table-cell table:style-name="ce17" office:value-type="currency" office:currency="BRL" office:value="1466.67">
            <text:p>R$ 1.466,67</text:p>
          </table:table-cell>
          <table:table-cell table:style-name="ce17" table:number-columns-repeated="4"/>
          <table:table-cell table:style-name="ce23" office:value-type="currency" office:currency="BRL" office:value="1466.67">
            <text:p>R$ 1.466,67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3"/>
          <table:table-cell table:style-name="ce17" office:value-type="currency" office:currency="BRL" office:value="1441.59">
            <text:p>R$ 1.441,59</text:p>
          </table:table-cell>
          <table:table-cell table:style-name="ce17"/>
          <table:table-cell table:style-name="ce17" office:value-type="currency" office:currency="BRL" office:value="5766.35">
            <text:p>R$ 5.766,35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549.88">
            <text:p>R$ 549,88</text:p>
          </table:table-cell>
          <table:table-cell table:style-name="ce17"/>
          <table:table-cell table:style-name="ce17" office:value-type="currency" office:currency="BRL" office:value="1155.35">
            <text:p>R$ 1.155,35</text:p>
          </table:table-cell>
          <table:table-cell table:style-name="ce23" office:value-type="currency" office:currency="BRL" office:value="4611">
            <text:p>R$ 4.611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/>
          <table:table-cell table:style-name="ce17" office:value-type="currency" office:currency="BRL" office:value="200">
            <text:p>R$ 200,00</text:p>
          </table:table-cell>
          <table:table-cell table:style-name="ce17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LYNSON DE CARVALHO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3"/>
          <table:table-cell table:style-name="ce17" office:value-type="currency" office:currency="BRL" office:value="1549.71">
            <text:p>R$ 1.549,71</text:p>
          </table:table-cell>
          <table:table-cell table:style-name="ce17"/>
          <table:table-cell table:style-name="ce17" office:value-type="currency" office:currency="BRL" office:value="6198.83">
            <text:p>R$ 6.198,83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656.33">
            <text:p>R$ 656,33</text:p>
          </table:table-cell>
          <table:table-cell table:style-name="ce17"/>
          <table:table-cell table:style-name="ce17" office:value-type="currency" office:currency="BRL" office:value="1307.21">
            <text:p>R$ 1.307,21</text:p>
          </table:table-cell>
          <table:table-cell table:style-name="ce23" office:value-type="currency" office:currency="BRL" office:value="4891.62">
            <text:p>R$ 4.891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1093">
            <text:p>R$ 1.093,00</text:p>
          </table:table-cell>
          <table:table-cell table:style-name="ce17" table:number-columns-repeated="3"/>
          <table:table-cell table:style-name="ce17" office:value-type="currency" office:currency="BRL" office:value="364.33">
            <text:p>R$ 364,33</text:p>
          </table:table-cell>
          <table:table-cell table:style-name="ce17"/>
          <table:table-cell table:style-name="ce17" office:value-type="currency" office:currency="BRL" office:value="1457.33">
            <text:p>R$ 1.457,33</text:p>
          </table:table-cell>
          <table:table-cell table:style-name="ce17" office:value-type="currency" office:currency="BRL" office:value="116.59">
            <text:p>R$ 116,59</text:p>
          </table:table-cell>
          <table:table-cell table:style-name="ce17" table:number-columns-repeated="2"/>
          <table:table-cell table:style-name="ce17" office:value-type="currency" office:currency="BRL" office:value="116.59">
            <text:p>R$ 116,59</text:p>
          </table:table-cell>
          <table:table-cell table:style-name="ce23" office:value-type="currency" office:currency="BRL" office:value="1340.74">
            <text:p>R$ 1.340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/>
          <table:table-cell table:style-name="ce17" office:value-type="currency" office:currency="BRL" office:value="300">
            <text:p>R$ 300,00</text:p>
          </table:table-cell>
          <table:table-cell table:style-name="ce17"/>
          <table:table-cell table:style-name="ce17" office:value-type="currency" office:currency="BRL" office:value="1200">
            <text:p>R$ 1.200,00</text:p>
          </table:table-cell>
          <table:table-cell table:style-name="ce17" table:number-columns-repeated="4"/>
          <table:table-cell table:style-name="ce23" office:value-type="currency" office:currency="BRL" office:value="1200">
            <text:p>R$ 1.2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894.67">
            <text:p>R$ 7.894,67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079.31">
            <text:p>R$ 1.079,31</text:p>
          </table:table-cell>
          <table:table-cell table:style-name="ce17"/>
          <table:table-cell table:style-name="ce17" office:value-type="currency" office:currency="BRL" office:value="1887.89">
            <text:p>R$ 1.887,89</text:p>
          </table:table-cell>
          <table:table-cell table:style-name="ce23" office:value-type="currency" office:currency="BRL" office:value="6006.78">
            <text:p>R$ 6.006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/>
          <table:table-cell table:style-name="ce17" office:value-type="currency" office:currency="BRL" office:value="300">
            <text:p>R$ 300,00</text:p>
          </table:table-cell>
          <table:table-cell table:style-name="ce17"/>
          <table:table-cell table:style-name="ce17" office:value-type="currency" office:currency="BRL" office:value="1200">
            <text:p>R$ 1.200,00</text:p>
          </table:table-cell>
          <table:table-cell table:style-name="ce17" table:number-columns-repeated="4"/>
          <table:table-cell table:style-name="ce23" office:value-type="currency" office:currency="BRL" office:value="1200">
            <text:p>R$ 1.2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/>
          <table:table-cell table:style-name="ce17" office:value-type="currency" office:currency="BRL" office:value="2979.72">
            <text:p>R$ 2.979,72</text:p>
          </table:table-cell>
          <table:table-cell table:style-name="ce17"/>
          <table:table-cell table:style-name="ce17" office:value-type="currency" office:currency="BRL" office:value="11918.87">
            <text:p>R$ 11.918,87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2213.94">
            <text:p>R$ 2.213,94</text:p>
          </table:table-cell>
          <table:table-cell table:style-name="ce17"/>
          <table:table-cell table:style-name="ce17" office:value-type="currency" office:currency="BRL" office:value="2920.82">
            <text:p>R$ 2.920,82</text:p>
          </table:table-cell>
          <table:table-cell table:style-name="ce23" office:value-type="currency" office:currency="BRL" office:value="8998.05">
            <text:p>R$ 8.998,0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7109.19">
            <text:p>R$ 7.109,19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/>
          <table:table-cell table:style-name="ce17" office:value-type="currency" office:currency="BRL" office:value="4447.6">
            <text:p>R$ 4.447,60</text:p>
          </table:table-cell>
          <table:table-cell table:style-name="ce17"/>
          <table:table-cell table:style-name="ce17" office:value-type="currency" office:currency="BRL" office:value="17790.39">
            <text:p>R$ 17.790,39</text:p>
          </table:table-cell>
          <table:table-cell table:style-name="ce17" office:value-type="currency" office:currency="BRL" office:value="995.29">
            <text:p>R$ 995,29</text:p>
          </table:table-cell>
          <table:table-cell table:style-name="ce17" office:value-type="currency" office:currency="BRL" office:value="3749.29">
            <text:p>R$ 3.749,29</text:p>
          </table:table-cell>
          <table:table-cell table:style-name="ce17"/>
          <table:table-cell table:style-name="ce17" office:value-type="currency" office:currency="BRL" office:value="4744.58">
            <text:p>R$ 4.744,58</text:p>
          </table:table-cell>
          <table:table-cell table:style-name="ce23" office:value-type="currency" office:currency="BRL" office:value="13045.81">
            <text:p>R$ 13.045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/>
          <table:table-cell table:style-name="ce17" office:value-type="currency" office:currency="BRL" office:value="2308.74">
            <text:p>R$ 2.308,74</text:p>
          </table:table-cell>
          <table:table-cell table:style-name="ce17"/>
          <table:table-cell table:style-name="ce17" office:value-type="currency" office:currency="BRL" office:value="9234.96">
            <text:p>R$ 9.234,96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1499.47">
            <text:p>R$ 1.499,47</text:p>
          </table:table-cell>
          <table:table-cell table:style-name="ce17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500">
            <text:p>R$ 1.500,00</text:p>
          </table:table-cell>
          <table:table-cell table:style-name="ce17"/>
          <table:table-cell table:style-name="ce17" office:value-type="currency" office:currency="BRL" office:value="500">
            <text:p>R$ 500,00</text:p>
          </table:table-cell>
          <table:table-cell table:style-name="ce17"/>
          <table:table-cell table:style-name="ce17" office:value-type="currency" office:currency="BRL" office:value="2000">
            <text:p>R$ 2.000,00</text:p>
          </table:table-cell>
          <table:table-cell table:style-name="ce17"/>
          <table:table-cell table:style-name="ce17" office:value-type="currency" office:currency="BRL" office:value="7.2">
            <text:p>R$ 7,20</text:p>
          </table:table-cell>
          <table:table-cell table:style-name="ce17"/>
          <table:table-cell table:style-name="ce17" office:value-type="currency" office:currency="BRL" office:value="7.2">
            <text:p>R$ 7,20</text:p>
          </table:table-cell>
          <table:table-cell table:style-name="ce23" office:value-type="currency" office:currency="BRL" office:value="1992.8">
            <text:p>R$ 1.992,8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073">
            <text:p>R$ 3.073,00</text:p>
          </table:table-cell>
          <table:table-cell table:style-name="ce17"/>
          <table:table-cell table:style-name="ce17" office:value-type="currency" office:currency="BRL" office:value="1024.33">
            <text:p>R$ 1.024,33</text:p>
          </table:table-cell>
          <table:table-cell table:style-name="ce17"/>
          <table:table-cell table:style-name="ce17" office:value-type="currency" office:currency="BRL" office:value="4097.33">
            <text:p>R$ 4.097,33</text:p>
          </table:table-cell>
          <table:table-cell table:style-name="ce17"/>
          <table:table-cell table:style-name="ce17" office:value-type="currency" office:currency="BRL" office:value="285.77">
            <text:p>R$ 285,77</text:p>
          </table:table-cell>
          <table:table-cell table:style-name="ce17"/>
          <table:table-cell table:style-name="ce17" office:value-type="currency" office:currency="BRL" office:value="285.77">
            <text:p>R$ 285,77</text:p>
          </table:table-cell>
          <table:table-cell table:style-name="ce23" office:value-type="currency" office:currency="BRL" office:value="3811.56">
            <text:p>R$ 3.811,5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A BOSON PAIXAO RIBEIR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/>
          <table:table-cell table:style-name="ce17" office:value-type="currency" office:currency="BRL" office:value="112.96">
            <text:p>R$ 112,96</text:p>
          </table:table-cell>
          <table:table-cell table:style-name="ce17"/>
          <table:table-cell table:style-name="ce17" office:value-type="currency" office:currency="BRL" office:value="112.96">
            <text:p>R$ 112,96</text:p>
          </table:table-cell>
          <table:table-cell table:style-name="ce23" office:value-type="currency" office:currency="BRL" office:value="841.04">
            <text:p>R$ 841,04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O MENDES DE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YLA FREIRE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YSLAN MAGALHAES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7" office:value-type="currency" office:currency="BRL" office:value="215.42">
            <text:p>R$ 215,42</text:p>
          </table:table-cell>
          <table:table-cell table:style-name="ce17" table:number-columns-repeated="5"/>
          <table:table-cell table:style-name="ce17" office:value-type="currency" office:currency="BRL" office:value="215.42">
            <text:p>R$ 215,42</text:p>
          </table:table-cell>
          <table:table-cell table:style-name="ce17" table:number-columns-repeated="4"/>
          <table:table-cell table:style-name="ce23" office:value-type="currency" office:currency="BRL" office:value="215.42">
            <text:p>R$ 215,42</text:p>
          </table:table-cell>
          <table:table-cell table:style-name="ce17" office:value-type="currency" office:currency="BRL" office:value="31.57">
            <text:p>R$ 31,5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/>
          <table:table-cell table:style-name="ce17" office:value-type="currency" office:currency="BRL" office:value="2308.74">
            <text:p>R$ 2.308,74</text:p>
          </table:table-cell>
          <table:table-cell table:style-name="ce17"/>
          <table:table-cell table:style-name="ce17" office:value-type="currency" office:currency="BRL" office:value="9234.96">
            <text:p>R$ 9.234,96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1499.47">
            <text:p>R$ 1.499,47</text:p>
          </table:table-cell>
          <table:table-cell table:style-name="ce17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11"/>
          <table:table-cell table:style-name="ce23"/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/>
          <table:table-cell table:style-name="ce17" office:value-type="currency" office:currency="BRL" office:value="3332.2">
            <text:p>R$ 3.332,20</text:p>
          </table:table-cell>
          <table:table-cell table:style-name="ce17"/>
          <table:table-cell table:style-name="ce17" office:value-type="currency" office:currency="BRL" office:value="13328.81">
            <text:p>R$ 13.328,81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502.99">
            <text:p>R$ 2.502,99</text:p>
          </table:table-cell>
          <table:table-cell table:style-name="ce17"/>
          <table:table-cell table:style-name="ce17" office:value-type="currency" office:currency="BRL" office:value="3568.72">
            <text:p>R$ 3.568,72</text:p>
          </table:table-cell>
          <table:table-cell table:style-name="ce23" office:value-type="currency" office:currency="BRL" office:value="9760.09">
            <text:p>R$ 9.760,0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/>
          <table:table-cell table:style-name="ce17" office:value-type="currency" office:currency="BRL" office:value="2477.78">
            <text:p>R$ 2.477,78</text:p>
          </table:table-cell>
          <table:table-cell table:style-name="ce17"/>
          <table:table-cell table:style-name="ce17" office:value-type="currency" office:currency="BRL" office:value="9911.13">
            <text:p>R$ 9.911,13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661.81">
            <text:p>R$ 1.661,81</text:p>
          </table:table-cell>
          <table:table-cell table:style-name="ce17"/>
          <table:table-cell table:style-name="ce17" office:value-type="currency" office:currency="BRL" office:value="2368.69">
            <text:p>R$ 2.368,69</text:p>
          </table:table-cell>
          <table:table-cell table:style-name="ce23" office:value-type="currency" office:currency="BRL" office:value="7542.44">
            <text:p>R$ 7.542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NA GABRIELLE ALMEIDA FONSEC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SECRETARIA DO CONSELHO SUPERIOR DO MP</text:p>
          </table:table-cell>
          <table:table-cell table:style-name="ce17" table:number-columns-repeated="2"/>
          <table:table-cell table:style-name="ce17" office:value-type="currency" office:currency="BRL" office:value="482.58">
            <text:p>R$ 482,58</text:p>
          </table:table-cell>
          <table:table-cell table:style-name="ce17" office:value-type="currency" office:currency="BRL" office:value="40.21">
            <text:p>R$ 40,21</text:p>
          </table:table-cell>
          <table:table-cell table:style-name="ce17" table:number-columns-repeated="2"/>
          <table:table-cell table:style-name="ce17" office:value-type="currency" office:currency="BRL" office:value="522.79">
            <text:p>R$ 522,79</text:p>
          </table:table-cell>
          <table:table-cell table:style-name="ce17" office:value-type="currency" office:currency="BRL" office:value="41.83">
            <text:p>R$ 41,83</text:p>
          </table:table-cell>
          <table:table-cell table:style-name="ce17" table:number-columns-repeated="2"/>
          <table:table-cell table:style-name="ce17" office:value-type="currency" office:currency="BRL" office:value="41.83">
            <text:p>R$ 41,83</text:p>
          </table:table-cell>
          <table:table-cell table:style-name="ce23" office:value-type="currency" office:currency="BRL" office:value="480.96">
            <text:p>R$ 480,96</text:p>
          </table:table-cell>
          <table:table-cell table:style-name="ce17" office:value-type="currency" office:currency="BRL" office:value="626.09">
            <text:p>R$ 626,09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IO COSTA CALD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3"/>
          <table:table-cell table:style-name="ce17" office:value-type="currency" office:currency="BRL" office:value="1441.59">
            <text:p>R$ 1.441,59</text:p>
          </table:table-cell>
          <table:table-cell table:style-name="ce17"/>
          <table:table-cell table:style-name="ce17" office:value-type="currency" office:currency="BRL" office:value="5766.35">
            <text:p>R$ 5.766,35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397.09">
            <text:p>R$ 397,09</text:p>
          </table:table-cell>
          <table:table-cell table:style-name="ce17"/>
          <table:table-cell table:style-name="ce17" office:value-type="currency" office:currency="BRL" office:value="1002.56">
            <text:p>R$ 1.002,56</text:p>
          </table:table-cell>
          <table:table-cell table:style-name="ce23" office:value-type="currency" office:currency="BRL" office:value="4763.79">
            <text:p>R$ 4.763,7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YLA VALESKA BARBOS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ORT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3"/>
          <table:table-cell table:style-name="ce17" office:value-type="currency" office:currency="BRL" office:value="1549.71">
            <text:p>R$ 1.549,71</text:p>
          </table:table-cell>
          <table:table-cell table:style-name="ce17"/>
          <table:table-cell table:style-name="ce17" office:value-type="currency" office:currency="BRL" office:value="6198.83">
            <text:p>R$ 6.198,83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656.33">
            <text:p>R$ 656,33</text:p>
          </table:table-cell>
          <table:table-cell table:style-name="ce17"/>
          <table:table-cell table:style-name="ce17" office:value-type="currency" office:currency="BRL" office:value="1307.21">
            <text:p>R$ 1.307,21</text:p>
          </table:table-cell>
          <table:table-cell table:style-name="ce23" office:value-type="currency" office:currency="BRL" office:value="4891.62">
            <text:p>R$ 4.891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/>
          <table:table-cell table:style-name="ce17" office:value-type="currency" office:currency="BRL" office:value="2308.74">
            <text:p>R$ 2.308,74</text:p>
          </table:table-cell>
          <table:table-cell table:style-name="ce17"/>
          <table:table-cell table:style-name="ce17" office:value-type="currency" office:currency="BRL" office:value="9234.96">
            <text:p>R$ 9.234,96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1499.47">
            <text:p>R$ 1.499,47</text:p>
          </table:table-cell>
          <table:table-cell table:style-name="ce17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/>
          <table:table-cell table:style-name="ce17" office:value-type="currency" office:currency="BRL" office:value="200">
            <text:p>R$ 200,00</text:p>
          </table:table-cell>
          <table:table-cell table:style-name="ce17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/>
          <table:table-cell table:style-name="ce17" office:value-type="currency" office:currency="BRL" office:value="5197.84">
            <text:p>R$ 5.197,84</text:p>
          </table:table-cell>
          <table:table-cell table:style-name="ce17"/>
          <table:table-cell table:style-name="ce17" office:value-type="currency" office:currency="BRL" office:value="20791.36">
            <text:p>R$ 20.791,36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4383.63">
            <text:p>R$ 4.383,63</text:p>
          </table:table-cell>
          <table:table-cell table:style-name="ce17"/>
          <table:table-cell table:style-name="ce17" office:value-type="currency" office:currency="BRL" office:value="5694.02">
            <text:p>R$ 5.694,02</text:p>
          </table:table-cell>
          <table:table-cell table:style-name="ce23" office:value-type="currency" office:currency="BRL" office:value="15097.34">
            <text:p>R$ 15.097,3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/>
          <table:table-cell table:style-name="ce17" office:value-type="currency" office:currency="BRL" office:value="2308.74">
            <text:p>R$ 2.308,74</text:p>
          </table:table-cell>
          <table:table-cell table:style-name="ce17"/>
          <table:table-cell table:style-name="ce17" office:value-type="currency" office:currency="BRL" office:value="9234.96">
            <text:p>R$ 9.234,96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1499.47">
            <text:p>R$ 1.499,47</text:p>
          </table:table-cell>
          <table:table-cell table:style-name="ce17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ACURUC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ESPERANT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9494.59">
            <text:p>R$ 9.494,59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448.58">
            <text:p>R$ 1.448,58</text:p>
          </table:table-cell>
          <table:table-cell table:style-name="ce17"/>
          <table:table-cell table:style-name="ce17" office:value-type="currency" office:currency="BRL" office:value="2514.31">
            <text:p>R$ 2.514,31</text:p>
          </table:table-cell>
          <table:table-cell table:style-name="ce23" office:value-type="currency" office:currency="BRL" office:value="6980.28">
            <text:p>R$ 6.980,2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619.22">
            <text:p>R$ 619,22</text:p>
          </table:table-cell>
          <table:table-cell table:style-name="ce17" office:value-type="currency" office:currency="BRL" office:value="219.73">
            <text:p>R$ 219,73</text:p>
          </table:table-cell>
          <table:table-cell table:style-name="ce17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3584.08">
            <text:p>R$ 3.584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2384.23">
            <text:p>R$ 2.384,23</text:p>
          </table:table-cell>
          <table:table-cell table:style-name="ce17"/>
          <table:table-cell table:style-name="ce17" office:value-type="currency" office:currency="BRL" office:value="4257.21">
            <text:p>R$ 4.257,21</text:p>
          </table:table-cell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18483.06">
            <text:p>R$ 18.483,06</text:p>
          </table:table-cell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3813.57">
            <text:p>R$ 3.813,57</text:p>
          </table:table-cell>
          <table:table-cell table:style-name="ce17"/>
          <table:table-cell table:style-name="ce17" office:value-type="currency" office:currency="BRL" office:value="5267.8">
            <text:p>R$ 5.267,80</text:p>
          </table:table-cell>
          <table:table-cell table:style-name="ce23" office:value-type="currency" office:currency="BRL" office:value="13215.26">
            <text:p>R$ 13.215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table:number-columns-repeated="3"/>
          <table:table-cell table:style-name="ce17" office:value-type="currency" office:currency="BRL" office:value="7380.4">
            <text:p>R$ 7.380,4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861.47">
            <text:p>R$ 861,47</text:p>
          </table:table-cell>
          <table:table-cell table:style-name="ce17"/>
          <table:table-cell table:style-name="ce17" office:value-type="currency" office:currency="BRL" office:value="1512.35">
            <text:p>R$ 1.512,35</text:p>
          </table:table-cell>
          <table:table-cell table:style-name="ce23" office:value-type="currency" office:currency="BRL" office:value="5868.05">
            <text:p>R$ 5.868,0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3"/>
          <table:table-cell table:style-name="ce17" office:value-type="currency" office:currency="BRL" office:value="1683.04">
            <text:p>R$ 1.683,04</text:p>
          </table:table-cell>
          <table:table-cell table:style-name="ce17"/>
          <table:table-cell table:style-name="ce17" office:value-type="currency" office:currency="BRL" office:value="6732.16">
            <text:p>R$ 6.732,1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787.59">
            <text:p>R$ 787,59</text:p>
          </table:table-cell>
          <table:table-cell table:style-name="ce17"/>
          <table:table-cell table:style-name="ce17" office:value-type="currency" office:currency="BRL" office:value="1494.47">
            <text:p>R$ 1.494,47</text:p>
          </table:table-cell>
          <table:table-cell table:style-name="ce23" office:value-type="currency" office:currency="BRL" office:value="5237.69">
            <text:p>R$ 5.237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/>
          <table:table-cell table:style-name="ce17" office:value-type="currency" office:currency="BRL" office:value="1011.59">
            <text:p>R$ 1.011,59</text:p>
          </table:table-cell>
          <table:table-cell table:style-name="ce17"/>
          <table:table-cell table:style-name="ce17" office:value-type="currency" office:currency="BRL" office:value="4046.35">
            <text:p>R$ 4.046,35</text:p>
          </table:table-cell>
          <table:table-cell table:style-name="ce17" office:value-type="currency" office:currency="BRL" office:value="445.1">
            <text:p>R$ 445,10</text:p>
          </table:table-cell>
          <table:table-cell table:style-name="ce17" office:value-type="currency" office:currency="BRL" office:value="185.39">
            <text:p>R$ 185,39</text:p>
          </table:table-cell>
          <table:table-cell table:style-name="ce17"/>
          <table:table-cell table:style-name="ce17" office:value-type="currency" office:currency="BRL" office:value="630.49">
            <text:p>R$ 630,49</text:p>
          </table:table-cell>
          <table:table-cell table:style-name="ce23" office:value-type="currency" office:currency="BRL" office:value="3415.86">
            <text:p>R$ 3.415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 table:number-columns-repeated="5"/>
          <table:table-cell table:style-name="ce17" office:value-type="currency" office:currency="BRL" office:value="5775.58">
            <text:p>R$ 5.775,58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496.57">
            <text:p>R$ 496,57</text:p>
          </table:table-cell>
          <table:table-cell table:style-name="ce17"/>
          <table:table-cell table:style-name="ce17" office:value-type="currency" office:currency="BRL" office:value="1305.15">
            <text:p>R$ 1.305,15</text:p>
          </table:table-cell>
          <table:table-cell table:style-name="ce23" office:value-type="currency" office:currency="BRL" office:value="4470.43">
            <text:p>R$ 4.470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3"/>
          <table:table-cell table:style-name="ce17" office:value-type="currency" office:currency="BRL" office:value="2537.46">
            <text:p>R$ 2.537,46</text:p>
          </table:table-cell>
          <table:table-cell table:style-name="ce17"/>
          <table:table-cell table:style-name="ce17" office:value-type="currency" office:currency="BRL" office:value="10149.84">
            <text:p>R$ 10.149,84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628.77">
            <text:p>R$ 1.628,77</text:p>
          </table:table-cell>
          <table:table-cell table:style-name="ce17"/>
          <table:table-cell table:style-name="ce17" office:value-type="currency" office:currency="BRL" office:value="2694.5">
            <text:p>R$ 2.694,50</text:p>
          </table:table-cell>
          <table:table-cell table:style-name="ce23" office:value-type="currency" office:currency="BRL" office:value="7455.34">
            <text:p>R$ 7.455,3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/>
          <table:table-cell table:style-name="ce17" office:value-type="currency" office:currency="BRL" office:value="2308.74">
            <text:p>R$ 2.308,74</text:p>
          </table:table-cell>
          <table:table-cell table:style-name="ce17"/>
          <table:table-cell table:style-name="ce17" office:value-type="currency" office:currency="BRL" office:value="9234.96">
            <text:p>R$ 9.234,96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1499.47">
            <text:p>R$ 1.499,47</text:p>
          </table:table-cell>
          <table:table-cell table:style-name="ce17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3"/>
          <table:table-cell table:style-name="ce17" office:value-type="currency" office:currency="BRL" office:value="1683.04">
            <text:p>R$ 1.683,04</text:p>
          </table:table-cell>
          <table:table-cell table:style-name="ce17"/>
          <table:table-cell table:style-name="ce17" office:value-type="currency" office:currency="BRL" office:value="6732.16">
            <text:p>R$ 6.732,1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787.59">
            <text:p>R$ 787,59</text:p>
          </table:table-cell>
          <table:table-cell table:style-name="ce17"/>
          <table:table-cell table:style-name="ce17" office:value-type="currency" office:currency="BRL" office:value="1494.47">
            <text:p>R$ 1.494,47</text:p>
          </table:table-cell>
          <table:table-cell table:style-name="ce23" office:value-type="currency" office:currency="BRL" office:value="5237.69">
            <text:p>R$ 5.237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/>
          <table:table-cell table:style-name="ce17" office:value-type="currency" office:currency="BRL" office:value="4384.26">
            <text:p>R$ 4.384,26</text:p>
          </table:table-cell>
          <table:table-cell table:style-name="ce17"/>
          <table:table-cell table:style-name="ce17" office:value-type="currency" office:currency="BRL" office:value="17537.05">
            <text:p>R$ 17.537,05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3608.12">
            <text:p>R$ 3.608,12</text:p>
          </table:table-cell>
          <table:table-cell table:style-name="ce17"/>
          <table:table-cell table:style-name="ce17" office:value-type="currency" office:currency="BRL" office:value="4673.85">
            <text:p>R$ 4.673,85</text:p>
          </table:table-cell>
          <table:table-cell table:style-name="ce23" office:value-type="currency" office:currency="BRL" office:value="12863.2">
            <text:p>R$ 12.863,2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/>
          <table:table-cell table:style-name="ce17" office:value-type="currency" office:currency="BRL" office:value="1011.59">
            <text:p>R$ 1.011,59</text:p>
          </table:table-cell>
          <table:table-cell table:style-name="ce17"/>
          <table:table-cell table:style-name="ce17" office:value-type="currency" office:currency="BRL" office:value="4046.35">
            <text:p>R$ 4.046,35</text:p>
          </table:table-cell>
          <table:table-cell table:style-name="ce17" office:value-type="currency" office:currency="BRL" office:value="445.1">
            <text:p>R$ 445,10</text:p>
          </table:table-cell>
          <table:table-cell table:style-name="ce17" office:value-type="currency" office:currency="BRL" office:value="185.39">
            <text:p>R$ 185,39</text:p>
          </table:table-cell>
          <table:table-cell table:style-name="ce17"/>
          <table:table-cell table:style-name="ce17" office:value-type="currency" office:currency="BRL" office:value="630.49">
            <text:p>R$ 630,49</text:p>
          </table:table-cell>
          <table:table-cell table:style-name="ce23" office:value-type="currency" office:currency="BRL" office:value="3415.86">
            <text:p>R$ 3.415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/>
          <table:table-cell table:style-name="ce17" office:value-type="currency" office:currency="BRL" office:value="200">
            <text:p>R$ 200,00</text:p>
          </table:table-cell>
          <table:table-cell table:style-name="ce17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3008.62">
            <text:p>R$ 3.008,62</text:p>
          </table:table-cell>
          <table:table-cell table:style-name="ce17"/>
          <table:table-cell table:style-name="ce17" office:value-type="currency" office:currency="BRL" office:value="12034.48">
            <text:p>R$ 12.034,48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2261.13">
            <text:p>R$ 2.261,13</text:p>
          </table:table-cell>
          <table:table-cell table:style-name="ce17"/>
          <table:table-cell table:style-name="ce17" office:value-type="currency" office:currency="BRL" office:value="2912.01">
            <text:p>R$ 2.912,01</text:p>
          </table:table-cell>
          <table:table-cell table:style-name="ce23" office:value-type="currency" office:currency="BRL" office:value="9122.47">
            <text:p>R$ 9.122,4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DE LIMA NER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/>
          <table:table-cell table:style-name="ce17" office:value-type="currency" office:currency="BRL" office:value="2052">
            <text:p>R$ 2.052,00</text:p>
          </table:table-cell>
          <table:table-cell table:style-name="ce17"/>
          <table:table-cell table:style-name="ce17" office:value-type="currency" office:currency="BRL" office:value="8208.01">
            <text:p>R$ 8.208,01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1164.92">
            <text:p>R$ 1.164,92</text:p>
          </table:table-cell>
          <table:table-cell table:style-name="ce17"/>
          <table:table-cell table:style-name="ce17" office:value-type="currency" office:currency="BRL" office:value="1785.96">
            <text:p>R$ 1.785,96</text:p>
          </table:table-cell>
          <table:table-cell table:style-name="ce23" office:value-type="currency" office:currency="BRL" office:value="6422.05">
            <text:p>R$ 6.422,0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23" office:value-type="currency" office:currency="BRL" office:value="4028.1">
            <text:p>R$ 4.02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14.59">
            <text:p>R$ 2.414,59</text:p>
          </table:table-cell>
          <table:table-cell table:style-name="ce17" table:number-columns-repeated="2"/>
          <table:table-cell table:style-name="ce17" office:value-type="currency" office:currency="BRL" office:value="3196.53">
            <text:p>R$ 3.196,53</text:p>
          </table:table-cell>
          <table:table-cell table:style-name="ce17"/>
          <table:table-cell table:style-name="ce17" office:value-type="currency" office:currency="BRL" office:value="12786.11">
            <text:p>R$ 12.786,11</text:p>
          </table:table-cell>
          <table:table-cell table:style-name="ce17" office:value-type="currency" office:currency="BRL" office:value="1342.54">
            <text:p>R$ 1.342,54</text:p>
          </table:table-cell>
          <table:table-cell table:style-name="ce17" office:value-type="currency" office:currency="BRL" office:value="2173.35">
            <text:p>R$ 2.173,35</text:p>
          </table:table-cell>
          <table:table-cell table:style-name="ce17"/>
          <table:table-cell table:style-name="ce17" office:value-type="currency" office:currency="BRL" office:value="3515.89">
            <text:p>R$ 3.515,89</text:p>
          </table:table-cell>
          <table:table-cell table:style-name="ce23" office:value-type="currency" office:currency="BRL" office:value="9270.22">
            <text:p>R$ 9.270,2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 table:number-columns-repeated="3"/>
          <table:table-cell table:style-name="ce17" office:value-type="currency" office:currency="BRL" office:value="2986.64">
            <text:p>R$ 2.986,64</text:p>
          </table:table-cell>
          <table:table-cell table:style-name="ce17"/>
          <table:table-cell table:style-name="ce17" office:value-type="currency" office:currency="BRL" office:value="11946.56">
            <text:p>R$ 11.946,56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2018.85">
            <text:p>R$ 2.018,85</text:p>
          </table:table-cell>
          <table:table-cell table:style-name="ce17"/>
          <table:table-cell table:style-name="ce17" office:value-type="currency" office:currency="BRL" office:value="3273.24">
            <text:p>R$ 3.273,24</text:p>
          </table:table-cell>
          <table:table-cell table:style-name="ce23" office:value-type="currency" office:currency="BRL" office:value="8673.32">
            <text:p>R$ 8.673,3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3"/>
          <table:table-cell table:style-name="ce17" office:value-type="currency" office:currency="BRL" office:value="2537.46">
            <text:p>R$ 2.537,46</text:p>
          </table:table-cell>
          <table:table-cell table:style-name="ce17"/>
          <table:table-cell table:style-name="ce17" office:value-type="currency" office:currency="BRL" office:value="10149.84">
            <text:p>R$ 10.149,84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576.63">
            <text:p>R$ 1.576,63</text:p>
          </table:table-cell>
          <table:table-cell table:style-name="ce17"/>
          <table:table-cell table:style-name="ce17" office:value-type="currency" office:currency="BRL" office:value="2642.36">
            <text:p>R$ 2.642,36</text:p>
          </table:table-cell>
          <table:table-cell table:style-name="ce23" office:value-type="currency" office:currency="BRL" office:value="7507.48">
            <text:p>R$ 7.507,4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/>
          <table:table-cell table:style-name="ce17" office:value-type="currency" office:currency="BRL" office:value="2835.53">
            <text:p>R$ 2.835,53</text:p>
          </table:table-cell>
          <table:table-cell table:style-name="ce17"/>
          <table:table-cell table:style-name="ce17" office:value-type="currency" office:currency="BRL" office:value="11342.13">
            <text:p>R$ 11.342,13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2055.33">
            <text:p>R$ 2.055,33</text:p>
          </table:table-cell>
          <table:table-cell table:style-name="ce17"/>
          <table:table-cell table:style-name="ce17" office:value-type="currency" office:currency="BRL" office:value="2762.21">
            <text:p>R$ 2.762,21</text:p>
          </table:table-cell>
          <table:table-cell table:style-name="ce23" office:value-type="currency" office:currency="BRL" office:value="8579.92">
            <text:p>R$ 8.579,9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/>
          <table:table-cell table:style-name="ce17" office:value-type="currency" office:currency="BRL" office:value="1895.49">
            <text:p>R$ 1.895,49</text:p>
          </table:table-cell>
          <table:table-cell table:style-name="ce17"/>
          <table:table-cell table:style-name="ce17" office:value-type="currency" office:currency="BRL" office:value="7581.96">
            <text:p>R$ 7.581,9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1033.77">
            <text:p>R$ 1.033,77</text:p>
          </table:table-cell>
          <table:table-cell table:style-name="ce17"/>
          <table:table-cell table:style-name="ce17" office:value-type="currency" office:currency="BRL" office:value="1695.24">
            <text:p>R$ 1.695,24</text:p>
          </table:table-cell>
          <table:table-cell table:style-name="ce23" office:value-type="currency" office:currency="BRL" office:value="5886.72">
            <text:p>R$ 5.886,7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/>
          <table:table-cell table:style-name="ce17" office:value-type="currency" office:currency="BRL" office:value="3332.2">
            <text:p>R$ 3.332,20</text:p>
          </table:table-cell>
          <table:table-cell table:style-name="ce17"/>
          <table:table-cell table:style-name="ce17" office:value-type="currency" office:currency="BRL" office:value="13328.81">
            <text:p>R$ 13.328,81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502.99">
            <text:p>R$ 2.502,99</text:p>
          </table:table-cell>
          <table:table-cell table:style-name="ce17"/>
          <table:table-cell table:style-name="ce17" office:value-type="currency" office:currency="BRL" office:value="3568.72">
            <text:p>R$ 3.568,72</text:p>
          </table:table-cell>
          <table:table-cell table:style-name="ce23" office:value-type="currency" office:currency="BRL" office:value="9760.09">
            <text:p>R$ 9.760,0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2300">
            <text:p>R$ 2.300,00</text:p>
          </table:table-cell>
          <table:table-cell table:style-name="ce17" table:number-columns-repeated="3"/>
          <table:table-cell table:style-name="ce17" office:value-type="currency" office:currency="BRL" office:value="766.67">
            <text:p>R$ 766,67</text:p>
          </table:table-cell>
          <table:table-cell table:style-name="ce17"/>
          <table:table-cell table:style-name="ce17" office:value-type="currency" office:currency="BRL" office:value="3066.67">
            <text:p>R$ 3.066,67</text:p>
          </table:table-cell>
          <table:table-cell table:style-name="ce17" office:value-type="currency" office:currency="BRL" office:value="337.33">
            <text:p>R$ 337,33</text:p>
          </table:table-cell>
          <table:table-cell table:style-name="ce17" office:value-type="currency" office:currency="BRL" office:value="61.9">
            <text:p>R$ 61,90</text:p>
          </table:table-cell>
          <table:table-cell table:style-name="ce17"/>
          <table:table-cell table:style-name="ce17" office:value-type="currency" office:currency="BRL" office:value="399.23">
            <text:p>R$ 399,23</text:p>
          </table:table-cell>
          <table:table-cell table:style-name="ce23" office:value-type="currency" office:currency="BRL" office:value="2667.44">
            <text:p>R$ 2.667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/>
          <table:table-cell table:style-name="ce17" office:value-type="currency" office:currency="BRL" office:value="2943.37">
            <text:p>R$ 2.943,37</text:p>
          </table:table-cell>
          <table:table-cell table:style-name="ce17"/>
          <table:table-cell table:style-name="ce17" office:value-type="currency" office:currency="BRL" office:value="11773.48">
            <text:p>R$ 11.773,48</text:p>
          </table:table-cell>
          <table:table-cell table:style-name="ce17" office:value-type="currency" office:currency="BRL" office:value="752.17">
            <text:p>R$ 752,17</text:p>
          </table:table-cell>
          <table:table-cell table:style-name="ce17" office:value-type="currency" office:currency="BRL" office:value="2161.5">
            <text:p>R$ 2.161,50</text:p>
          </table:table-cell>
          <table:table-cell table:style-name="ce17"/>
          <table:table-cell table:style-name="ce17" office:value-type="currency" office:currency="BRL" office:value="2913.67">
            <text:p>R$ 2.913,67</text:p>
          </table:table-cell>
          <table:table-cell table:style-name="ce23" office:value-type="currency" office:currency="BRL" office:value="8859.81">
            <text:p>R$ 8.859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619.22">
            <text:p>R$ 619,22</text:p>
          </table:table-cell>
          <table:table-cell table:style-name="ce17" office:value-type="currency" office:currency="BRL" office:value="219.73">
            <text:p>R$ 219,73</text:p>
          </table:table-cell>
          <table:table-cell table:style-name="ce17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3584.08">
            <text:p>R$ 3.584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3141.95">
            <text:p>R$ 3.141,95</text:p>
          </table:table-cell>
          <table:table-cell table:style-name="ce17"/>
          <table:table-cell table:style-name="ce17" office:value-type="currency" office:currency="BRL" office:value="12567.81">
            <text:p>R$ 12.567,81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2392.4">
            <text:p>R$ 2.392,40</text:p>
          </table:table-cell>
          <table:table-cell table:style-name="ce17"/>
          <table:table-cell table:style-name="ce17" office:value-type="currency" office:currency="BRL" office:value="3099.28">
            <text:p>R$ 3.099,28</text:p>
          </table:table-cell>
          <table:table-cell table:style-name="ce23" office:value-type="currency" office:currency="BRL" office:value="9468.53">
            <text:p>R$ 9.468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/>
          <table:table-cell table:style-name="ce17" office:value-type="currency" office:currency="BRL" office:value="2308.74">
            <text:p>R$ 2.308,74</text:p>
          </table:table-cell>
          <table:table-cell table:style-name="ce17"/>
          <table:table-cell table:style-name="ce17" office:value-type="currency" office:currency="BRL" office:value="9234.96">
            <text:p>R$ 9.234,96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1499.47">
            <text:p>R$ 1.499,47</text:p>
          </table:table-cell>
          <table:table-cell table:style-name="ce17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YELA STEFANIA CARVALHO ISA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ABINETE DE SEGURANCA INSTITUCIONAL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17"/>
          <table:table-cell table:style-name="ce17" office:value-type="currency" office:currency="BRL" office:value="404">
            <text:p>R$ 404,00</text:p>
          </table:table-cell>
          <table:table-cell table:style-name="ce17"/>
          <table:table-cell table:style-name="ce17" office:value-type="currency" office:currency="BRL" office:value="318">
            <text:p>R$ 318,00</text:p>
          </table:table-cell>
          <table:table-cell table:style-name="ce17"/>
          <table:table-cell table:style-name="ce17" office:value-type="currency" office:currency="BRL" office:value="1272">
            <text:p>R$ 1.272,00</text:p>
          </table:table-cell>
          <table:table-cell table:style-name="ce17" office:value-type="currency" office:currency="BRL" office:value="101.76">
            <text:p>R$ 101,76</text:p>
          </table:table-cell>
          <table:table-cell table:style-name="ce17" table:number-columns-repeated="2"/>
          <table:table-cell table:style-name="ce17" office:value-type="currency" office:currency="BRL" office:value="101.76">
            <text:p>R$ 101,76</text:p>
          </table:table-cell>
          <table:table-cell table:style-name="ce23" office:value-type="currency" office:currency="BRL" office:value="1170.24">
            <text:p>R$ 1.170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290.92">
            <text:p>R$ 1.290,92</text:p>
          </table:table-cell>
          <table:table-cell table:style-name="ce18"/>
          <table:table-cell table:style-name="ce17" office:value-type="currency" office:currency="BRL" office:value="1911.96">
            <text:p>R$ 1.911,96</text:p>
          </table:table-cell>
          <table:table-cell table:style-name="ce23" office:value-type="currency" office:currency="BRL" office:value="7323">
            <text:p>R$ 7.323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47.33">
            <text:p>R$ 1.447,33</text:p>
          </table:table-cell>
          <table:table-cell table:style-name="ce18"/>
          <table:table-cell table:style-name="ce17" office:value-type="currency" office:currency="BRL" office:value="2068.37">
            <text:p>R$ 2.068,37</text:p>
          </table:table-cell>
          <table:table-cell table:style-name="ce23" office:value-type="currency" office:currency="BRL" office:value="7166.59">
            <text:p>R$ 7.166,5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3584.08">
            <text:p>R$ 3.584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/>
          <table:table-cell table:style-name="ce18" office:value-type="currency" office:currency="BRL" office:value="2702.2">
            <text:p>R$ 2.702,20</text:p>
          </table:table-cell>
          <table:table-cell table:style-name="ce18"/>
          <table:table-cell table:style-name="ce17" office:value-type="currency" office:currency="BRL" office:value="10808.8">
            <text:p>R$ 10.808,80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924.07">
            <text:p>R$ 1.924,07</text:p>
          </table:table-cell>
          <table:table-cell table:style-name="ce18"/>
          <table:table-cell table:style-name="ce17" office:value-type="currency" office:currency="BRL" office:value="2574.95">
            <text:p>R$ 2.574,95</text:p>
          </table:table-cell>
          <table:table-cell table:style-name="ce23" office:value-type="currency" office:currency="BRL" office:value="8233.85">
            <text:p>R$ 8.233,8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3"/>
          <table:table-cell table:style-name="ce18" office:value-type="currency" office:currency="BRL" office:value="2080.37">
            <text:p>R$ 2.080,37</text:p>
          </table:table-cell>
          <table:table-cell table:style-name="ce18"/>
          <table:table-cell table:style-name="ce17" office:value-type="currency" office:currency="BRL" office:value="8321.48">
            <text:p>R$ 8.321,48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1178.76">
            <text:p>R$ 1.178,76</text:p>
          </table:table-cell>
          <table:table-cell table:style-name="ce18"/>
          <table:table-cell table:style-name="ce17" office:value-type="currency" office:currency="BRL" office:value="2052.52">
            <text:p>R$ 2.052,52</text:p>
          </table:table-cell>
          <table:table-cell table:style-name="ce23" office:value-type="currency" office:currency="BRL" office:value="6268.96">
            <text:p>R$ 6.268,9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8" office:value-type="currency" office:currency="BRL" office:value="769.35">
            <text:p>R$ 769,35</text:p>
          </table:table-cell>
          <table:table-cell table:style-name="ce18" table:number-columns-repeated="5"/>
          <table:table-cell table:style-name="ce17" office:value-type="currency" office:currency="BRL" office:value="769.35">
            <text:p>R$ 769,35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69.35">
            <text:p>R$ 769,35</text:p>
          </table:table-cell>
          <table:table-cell table:style-name="ce18" office:value-type="currency" office:currency="BRL" office:value="119.95">
            <text:p>R$ 119,95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01.75">
            <text:p>R$ 201,75</text:p>
          </table:table-cell>
          <table:table-cell table:style-name="ce18"/>
          <table:table-cell table:style-name="ce17" office:value-type="currency" office:currency="BRL" office:value="908.63">
            <text:p>R$ 908,63</text:p>
          </table:table-cell>
          <table:table-cell table:style-name="ce23" office:value-type="currency" office:currency="BRL" office:value="4140.49">
            <text:p>R$ 4.140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/>
          <table:table-cell table:style-name="ce18" office:value-type="currency" office:currency="BRL" office:value="1565.98">
            <text:p>R$ 1.565,98</text:p>
          </table:table-cell>
          <table:table-cell table:style-name="ce18"/>
          <table:table-cell table:style-name="ce17" office:value-type="currency" office:currency="BRL" office:value="1565.98">
            <text:p>R$ 1.565,98</text:p>
          </table:table-cell>
          <table:table-cell table:style-name="ce23" office:value-type="currency" office:currency="BRL" office:value="7668.98">
            <text:p>R$ 7.668,9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8734.81">
            <text:p>R$ 8.734,81</text:p>
          </table:table-cell>
          <table:table-cell table:style-name="ce18" table:number-columns-repeated="5"/>
          <table:table-cell table:style-name="ce17" office:value-type="currency" office:currency="BRL" office:value="8734.81">
            <text:p>R$ 8.734,81</text:p>
          </table:table-cell>
          <table:table-cell table:style-name="ce18" office:value-type="currency" office:currency="BRL" office:value="1222.87">
            <text:p>R$ 1.222,87</text:p>
          </table:table-cell>
          <table:table-cell table:style-name="ce18" office:value-type="currency" office:currency="BRL" office:value="1092.15">
            <text:p>R$ 1.092,15</text:p>
          </table:table-cell>
          <table:table-cell table:style-name="ce18"/>
          <table:table-cell table:style-name="ce17" office:value-type="currency" office:currency="BRL" office:value="2315.02">
            <text:p>R$ 2.315,02</text:p>
          </table:table-cell>
          <table:table-cell table:style-name="ce23" office:value-type="currency" office:currency="BRL" office:value="6419.79">
            <text:p>R$ 6.419,7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0">
            <text:p>R$ 610,00</text:p>
          </table:table-cell>
          <table:table-cell table:style-name="ce18"/>
          <table:table-cell table:style-name="ce18" office:value-type="currency" office:currency="BRL" office:value="344">
            <text:p>R$ 344,00</text:p>
          </table:table-cell>
          <table:table-cell table:style-name="ce18"/>
          <table:table-cell table:style-name="ce18" office:value-type="currency" office:currency="BRL" office:value="318">
            <text:p>R$ 318,00</text:p>
          </table:table-cell>
          <table:table-cell table:style-name="ce18"/>
          <table:table-cell table:style-name="ce17" office:value-type="currency" office:currency="BRL" office:value="1272">
            <text:p>R$ 1.272,00</text:p>
          </table:table-cell>
          <table:table-cell table:style-name="ce18" office:value-type="currency" office:currency="BRL" office:value="96.67">
            <text:p>R$ 96,67</text:p>
          </table:table-cell>
          <table:table-cell table:style-name="ce18" table:number-columns-repeated="2"/>
          <table:table-cell table:style-name="ce17" office:value-type="currency" office:currency="BRL" office:value="96.67">
            <text:p>R$ 96,67</text:p>
          </table:table-cell>
          <table:table-cell table:style-name="ce23" office:value-type="currency" office:currency="BRL" office:value="1175.33">
            <text:p>R$ 1.175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2077.87">
            <text:p>R$ 2.077,87</text:p>
          </table:table-cell>
          <table:table-cell table:style-name="ce18"/>
          <table:table-cell table:style-name="ce17" office:value-type="currency" office:currency="BRL" office:value="8311.47">
            <text:p>R$ 8.311,47</text:p>
          </table:table-cell>
          <table:table-cell table:style-name="ce18"/>
          <table:table-cell table:style-name="ce18" office:value-type="currency" office:currency="BRL" office:value="1207.75">
            <text:p>R$ 1.207,75</text:p>
          </table:table-cell>
          <table:table-cell table:style-name="ce18"/>
          <table:table-cell table:style-name="ce17" office:value-type="currency" office:currency="BRL" office:value="1207.75">
            <text:p>R$ 1.207,75</text:p>
          </table:table-cell>
          <table:table-cell table:style-name="ce23" office:value-type="currency" office:currency="BRL" office:value="7103.72">
            <text:p>R$ 7.103,7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/>
          <table:table-cell table:style-name="ce18" office:value-type="currency" office:currency="BRL" office:value="2310.44">
            <text:p>R$ 2.310,44</text:p>
          </table:table-cell>
          <table:table-cell table:style-name="ce18"/>
          <table:table-cell table:style-name="ce17" office:value-type="currency" office:currency="BRL" office:value="9241.77">
            <text:p>R$ 9.241,77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477.73">
            <text:p>R$ 1.477,73</text:p>
          </table:table-cell>
          <table:table-cell table:style-name="ce18"/>
          <table:table-cell table:style-name="ce17" office:value-type="currency" office:currency="BRL" office:value="2184.61">
            <text:p>R$ 2.184,61</text:p>
          </table:table-cell>
          <table:table-cell table:style-name="ce23" office:value-type="currency" office:currency="BRL" office:value="7057.16">
            <text:p>R$ 7.057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707.81">
            <text:p>R$ 707,81</text:p>
          </table:table-cell>
          <table:table-cell table:style-name="ce18" table:number-columns-repeated="5"/>
          <table:table-cell table:style-name="ce17" office:value-type="currency" office:currency="BRL" office:value="707.81">
            <text:p>R$ 707,81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7.81">
            <text:p>R$ 707,81</text:p>
          </table:table-cell>
          <table:table-cell table:style-name="ce18" office:value-type="currency" office:currency="BRL" office:value="107.32">
            <text:p>R$ 107,32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OA MATOS RODRIGU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8" office:value-type="currency" office:currency="BRL" office:value="430.84">
            <text:p>R$ 430,84</text:p>
          </table:table-cell>
          <table:table-cell table:style-name="ce18" table:number-columns-repeated="5"/>
          <table:table-cell table:style-name="ce17" office:value-type="currency" office:currency="BRL" office:value="430.84">
            <text:p>R$ 430,84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430.84">
            <text:p>R$ 430,84</text:p>
          </table:table-cell>
          <table:table-cell table:style-name="ce18" office:value-type="currency" office:currency="BRL" office:value="63.13">
            <text:p>R$ 63,13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7" office:value-type="currency" office:currency="BRL" office:value="727.39">
            <text:p>R$ 727,39</text:p>
          </table:table-cell>
          <table:table-cell table:style-name="ce23" office:value-type="currency" office:currency="BRL" office:value="3295.64">
            <text:p>R$ 3.295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/>
          <table:table-cell table:style-name="ce18" office:value-type="currency" office:currency="BRL" office:value="2835.53">
            <text:p>R$ 2.835,53</text:p>
          </table:table-cell>
          <table:table-cell table:style-name="ce18"/>
          <table:table-cell table:style-name="ce17" office:value-type="currency" office:currency="BRL" office:value="11342.13">
            <text:p>R$ 11.342,1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37.24">
            <text:p>R$ 1.837,24</text:p>
          </table:table-cell>
          <table:table-cell table:style-name="ce18"/>
          <table:table-cell table:style-name="ce17" office:value-type="currency" office:currency="BRL" office:value="2544.12">
            <text:p>R$ 2.544,12</text:p>
          </table:table-cell>
          <table:table-cell table:style-name="ce23" office:value-type="currency" office:currency="BRL" office:value="8798.01">
            <text:p>R$ 8.798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/>
          <table:table-cell table:style-name="ce18" office:value-type="currency" office:currency="BRL" office:value="1011.59">
            <text:p>R$ 1.011,59</text:p>
          </table:table-cell>
          <table:table-cell table:style-name="ce18"/>
          <table:table-cell table:style-name="ce17" office:value-type="currency" office:currency="BRL" office:value="4046.35">
            <text:p>R$ 4.046,35</text:p>
          </table:table-cell>
          <table:table-cell table:style-name="ce18" office:value-type="currency" office:currency="BRL" office:value="445.1">
            <text:p>R$ 445,10</text:p>
          </table:table-cell>
          <table:table-cell table:style-name="ce18" office:value-type="currency" office:currency="BRL" office:value="185.39">
            <text:p>R$ 185,39</text:p>
          </table:table-cell>
          <table:table-cell table:style-name="ce18"/>
          <table:table-cell table:style-name="ce17" office:value-type="currency" office:currency="BRL" office:value="630.49">
            <text:p>R$ 630,49</text:p>
          </table:table-cell>
          <table:table-cell table:style-name="ce23" office:value-type="currency" office:currency="BRL" office:value="3415.86">
            <text:p>R$ 3.415,8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FLORIAN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/>
          <table:table-cell table:style-name="ce18" office:value-type="currency" office:currency="BRL" office:value="2477.78">
            <text:p>R$ 2.477,78</text:p>
          </table:table-cell>
          <table:table-cell table:style-name="ce18"/>
          <table:table-cell table:style-name="ce17" office:value-type="currency" office:currency="BRL" office:value="9911.13">
            <text:p>R$ 9.911,1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661.81">
            <text:p>R$ 1.661,81</text:p>
          </table:table-cell>
          <table:table-cell table:style-name="ce18"/>
          <table:table-cell table:style-name="ce17" office:value-type="currency" office:currency="BRL" office:value="2368.69">
            <text:p>R$ 2.368,69</text:p>
          </table:table-cell>
          <table:table-cell table:style-name="ce23" office:value-type="currency" office:currency="BRL" office:value="7542.44">
            <text:p>R$ 7.542,4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/>
          <table:table-cell table:style-name="ce18" office:value-type="currency" office:currency="BRL" office:value="2835.53">
            <text:p>R$ 2.835,53</text:p>
          </table:table-cell>
          <table:table-cell table:style-name="ce18"/>
          <table:table-cell table:style-name="ce17" office:value-type="currency" office:currency="BRL" office:value="11342.13">
            <text:p>R$ 11.342,1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055.33">
            <text:p>R$ 2.055,33</text:p>
          </table:table-cell>
          <table:table-cell table:style-name="ce18"/>
          <table:table-cell table:style-name="ce17" office:value-type="currency" office:currency="BRL" office:value="2762.21">
            <text:p>R$ 2.762,21</text:p>
          </table:table-cell>
          <table:table-cell table:style-name="ce23" office:value-type="currency" office:currency="BRL" office:value="8579.92">
            <text:p>R$ 8.579,9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/>
          <table:table-cell table:style-name="ce18" office:value-type="currency" office:currency="BRL" office:value="2101.75">
            <text:p>R$ 2.101,75</text:p>
          </table:table-cell>
          <table:table-cell table:style-name="ce18"/>
          <table:table-cell table:style-name="ce17" office:value-type="currency" office:currency="BRL" office:value="8406.99">
            <text:p>R$ 8.406,99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1272.28">
            <text:p>R$ 1.272,28</text:p>
          </table:table-cell>
          <table:table-cell table:style-name="ce18"/>
          <table:table-cell table:style-name="ce17" office:value-type="currency" office:currency="BRL" office:value="1891.5">
            <text:p>R$ 1.891,50</text:p>
          </table:table-cell>
          <table:table-cell table:style-name="ce23" office:value-type="currency" office:currency="BRL" office:value="6515.49">
            <text:p>R$ 6.515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1479.01">
            <text:p>R$ 11.479,01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927.01">
            <text:p>R$ 1.927,01</text:p>
          </table:table-cell>
          <table:table-cell table:style-name="ce18"/>
          <table:table-cell table:style-name="ce17" office:value-type="currency" office:currency="BRL" office:value="3237.4">
            <text:p>R$ 3.237,40</text:p>
          </table:table-cell>
          <table:table-cell table:style-name="ce23" office:value-type="currency" office:currency="BRL" office:value="8241.61">
            <text:p>R$ 8.241,6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212.4">
            <text:p>R$ 3.212,40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/>
          <table:table-cell table:style-name="ce18" office:value-type="currency" office:currency="BRL" office:value="4089.87">
            <text:p>R$ 4.089,87</text:p>
          </table:table-cell>
          <table:table-cell table:style-name="ce18" office:value-type="currency" office:currency="BRL" office:value="1454.23">
            <text:p>R$ 1.454,23</text:p>
          </table:table-cell>
          <table:table-cell table:style-name="ce17" office:value-type="currency" office:currency="BRL" office:value="17813.7">
            <text:p>R$ 17.813,70</text:p>
          </table:table-cell>
          <table:table-cell table:style-name="ce18" office:value-type="currency" office:currency="BRL" office:value="1454.23">
            <text:p>R$ 1.454,23</text:p>
          </table:table-cell>
          <table:table-cell table:style-name="ce18" office:value-type="currency" office:currency="BRL" office:value="3525.22">
            <text:p>R$ 3.525,22</text:p>
          </table:table-cell>
          <table:table-cell table:style-name="ce18"/>
          <table:table-cell table:style-name="ce17" office:value-type="currency" office:currency="BRL" office:value="4979.45">
            <text:p>R$ 4.979,45</text:p>
          </table:table-cell>
          <table:table-cell table:style-name="ce23" office:value-type="currency" office:currency="BRL" office:value="12834.25">
            <text:p>R$ 12.834,2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VALDO PEREIRA DOS SANTOS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/>
          <table:table-cell table:style-name="ce18" office:value-type="currency" office:currency="BRL" office:value="200">
            <text:p>R$ 200,00</text:p>
          </table:table-cell>
          <table:table-cell table:style-name="ce18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07.29">
            <text:p>R$ 107,29</text:p>
          </table:table-cell>
          <table:table-cell table:style-name="ce18"/>
          <table:table-cell table:style-name="ce17" office:value-type="currency" office:currency="BRL" office:value="670.51">
            <text:p>R$ 670,51</text:p>
          </table:table-cell>
          <table:table-cell table:style-name="ce23" office:value-type="currency" office:currency="BRL" office:value="3352.52">
            <text:p>R$ 3.352,5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/>
          <table:table-cell table:style-name="ce18" office:value-type="currency" office:currency="BRL" office:value="4578.89">
            <text:p>R$ 4.578,89</text:p>
          </table:table-cell>
          <table:table-cell table:style-name="ce18"/>
          <table:table-cell table:style-name="ce17" office:value-type="currency" office:currency="BRL" office:value="18315.55">
            <text:p>R$ 18.315,55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754.92">
            <text:p>R$ 3.754,92</text:p>
          </table:table-cell>
          <table:table-cell table:style-name="ce18"/>
          <table:table-cell table:style-name="ce17" office:value-type="currency" office:currency="BRL" office:value="5065.31">
            <text:p>R$ 5.065,31</text:p>
          </table:table-cell>
          <table:table-cell table:style-name="ce23" office:value-type="currency" office:currency="BRL" office:value="13250.24">
            <text:p>R$ 13.250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3"/>
          <table:table-cell table:style-name="ce18" office:value-type="currency" office:currency="BRL" office:value="2537.46">
            <text:p>R$ 2.537,46</text:p>
          </table:table-cell>
          <table:table-cell table:style-name="ce18"/>
          <table:table-cell table:style-name="ce17" office:value-type="currency" office:currency="BRL" office:value="10149.84">
            <text:p>R$ 10.149,84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628.77">
            <text:p>R$ 1.628,77</text:p>
          </table:table-cell>
          <table:table-cell table:style-name="ce18"/>
          <table:table-cell table:style-name="ce17" office:value-type="currency" office:currency="BRL" office:value="2694.5">
            <text:p>R$ 2.694,50</text:p>
          </table:table-cell>
          <table:table-cell table:style-name="ce23" office:value-type="currency" office:currency="BRL" office:value="7455.34">
            <text:p>R$ 7.455,3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GALHAES DUART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3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7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87.59">
            <text:p>R$ 787,59</text:p>
          </table:table-cell>
          <table:table-cell table:style-name="ce18"/>
          <table:table-cell table:style-name="ce17" office:value-type="currency" office:currency="BRL" office:value="1494.47">
            <text:p>R$ 1.494,47</text:p>
          </table:table-cell>
          <table:table-cell table:style-name="ce23" office:value-type="currency" office:currency="BRL" office:value="5237.69">
            <text:p>R$ 5.237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3"/>
          <table:table-cell table:style-name="ce18" office:value-type="currency" office:currency="BRL" office:value="2080.37">
            <text:p>R$ 2.080,37</text:p>
          </table:table-cell>
          <table:table-cell table:style-name="ce18"/>
          <table:table-cell table:style-name="ce17" office:value-type="currency" office:currency="BRL" office:value="8321.48">
            <text:p>R$ 8.321,48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1178.76">
            <text:p>R$ 1.178,76</text:p>
          </table:table-cell>
          <table:table-cell table:style-name="ce18"/>
          <table:table-cell table:style-name="ce17" office:value-type="currency" office:currency="BRL" office:value="2052.52">
            <text:p>R$ 2.052,52</text:p>
          </table:table-cell>
          <table:table-cell table:style-name="ce23" office:value-type="currency" office:currency="BRL" office:value="6268.96">
            <text:p>R$ 6.268,9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/>
          <table:table-cell table:style-name="ce18" office:value-type="currency" office:currency="BRL" office:value="1621.01">
            <text:p>R$ 1.621,01</text:p>
          </table:table-cell>
          <table:table-cell table:style-name="ce18"/>
          <table:table-cell table:style-name="ce17" office:value-type="currency" office:currency="BRL" office:value="6484.05">
            <text:p>R$ 6.484,05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742.97">
            <text:p>R$ 742,97</text:p>
          </table:table-cell>
          <table:table-cell table:style-name="ce18"/>
          <table:table-cell table:style-name="ce17" office:value-type="currency" office:currency="BRL" office:value="1364.01">
            <text:p>R$ 1.364,01</text:p>
          </table:table-cell>
          <table:table-cell table:style-name="ce23" office:value-type="currency" office:currency="BRL" office:value="5120.04">
            <text:p>R$ 5.120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VALENÇ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/>
          <table:table-cell table:style-name="ce18" office:value-type="currency" office:currency="BRL" office:value="4102.5">
            <text:p>R$ 4.102,50</text:p>
          </table:table-cell>
          <table:table-cell table:style-name="ce18"/>
          <table:table-cell table:style-name="ce17" office:value-type="currency" office:currency="BRL" office:value="16409.99">
            <text:p>R$ 16.409,99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3044.25">
            <text:p>R$ 3.044,25</text:p>
          </table:table-cell>
          <table:table-cell table:style-name="ce18"/>
          <table:table-cell table:style-name="ce17" office:value-type="currency" office:currency="BRL" office:value="4433.51">
            <text:p>R$ 4.433,51</text:p>
          </table:table-cell>
          <table:table-cell table:style-name="ce23" office:value-type="currency" office:currency="BRL" office:value="11976.48">
            <text:p>R$ 11.976,4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/>
          <table:table-cell table:style-name="ce18" office:value-type="currency" office:currency="BRL" office:value="2951.76">
            <text:p>R$ 2.951,76</text:p>
          </table:table-cell>
          <table:table-cell table:style-name="ce18"/>
          <table:table-cell table:style-name="ce17" office:value-type="currency" office:currency="BRL" office:value="11807.04">
            <text:p>R$ 11.807,04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2169.76">
            <text:p>R$ 2.169,76</text:p>
          </table:table-cell>
          <table:table-cell table:style-name="ce18"/>
          <table:table-cell table:style-name="ce17" office:value-type="currency" office:currency="BRL" office:value="2925.45">
            <text:p>R$ 2.925,45</text:p>
          </table:table-cell>
          <table:table-cell table:style-name="ce23" office:value-type="currency" office:currency="BRL" office:value="8881.59">
            <text:p>R$ 8.881,5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6709.19">
            <text:p>R$ 6.709,19</text:p>
          </table:table-cell>
          <table:table-cell table:style-name="ce18" table:number-columns-repeated="3"/>
          <table:table-cell table:style-name="ce18" office:value-type="currency" office:currency="BRL" office:value="2236.4">
            <text:p>R$ 2.236,40</text:p>
          </table:table-cell>
          <table:table-cell table:style-name="ce18"/>
          <table:table-cell table:style-name="ce17" office:value-type="currency" office:currency="BRL" office:value="8945.59">
            <text:p>R$ 8.945,59</text:p>
          </table:table-cell>
          <table:table-cell table:style-name="ce18" office:value-type="currency" office:currency="BRL" office:value="939.29">
            <text:p>R$ 939,29</text:p>
          </table:table-cell>
          <table:table-cell table:style-name="ce18" office:value-type="currency" office:currency="BRL" office:value="1280.24">
            <text:p>R$ 1.280,24</text:p>
          </table:table-cell>
          <table:table-cell table:style-name="ce18"/>
          <table:table-cell table:style-name="ce17" office:value-type="currency" office:currency="BRL" office:value="2219.53">
            <text:p>R$ 2.219,53</text:p>
          </table:table-cell>
          <table:table-cell table:style-name="ce23" office:value-type="currency" office:currency="BRL" office:value="6726.06">
            <text:p>R$ 6.726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/>
          <table:table-cell table:style-name="ce18" office:value-type="currency" office:currency="BRL" office:value="3693">
            <text:p>R$ 3.693,00</text:p>
          </table:table-cell>
          <table:table-cell table:style-name="ce18"/>
          <table:table-cell table:style-name="ce17" office:value-type="currency" office:currency="BRL" office:value="14772.01">
            <text:p>R$ 14.772,01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2847.99">
            <text:p>R$ 2.847,99</text:p>
          </table:table-cell>
          <table:table-cell table:style-name="ce18"/>
          <table:table-cell table:style-name="ce17" office:value-type="currency" office:currency="BRL" office:value="4102.38">
            <text:p>R$ 4.102,38</text:p>
          </table:table-cell>
          <table:table-cell table:style-name="ce23" office:value-type="currency" office:currency="BRL" office:value="10669.63">
            <text:p>R$ 10.669,6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3"/>
          <table:table-cell table:style-name="ce18" office:value-type="currency" office:currency="BRL" office:value="2537.46">
            <text:p>R$ 2.537,46</text:p>
          </table:table-cell>
          <table:table-cell table:style-name="ce18"/>
          <table:table-cell table:style-name="ce17" office:value-type="currency" office:currency="BRL" office:value="10149.84">
            <text:p>R$ 10.149,84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628.77">
            <text:p>R$ 1.628,77</text:p>
          </table:table-cell>
          <table:table-cell table:style-name="ce18"/>
          <table:table-cell table:style-name="ce17" office:value-type="currency" office:currency="BRL" office:value="2694.5">
            <text:p>R$ 2.694,50</text:p>
          </table:table-cell>
          <table:table-cell table:style-name="ce23" office:value-type="currency" office:currency="BRL" office:value="7455.34">
            <text:p>R$ 7.455,3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3"/>
          <table:table-cell table:style-name="ce18" office:value-type="currency" office:currency="BRL" office:value="3119.97">
            <text:p>R$ 3.119,97</text:p>
          </table:table-cell>
          <table:table-cell table:style-name="ce18"/>
          <table:table-cell table:style-name="ce17" office:value-type="currency" office:currency="BRL" office:value="12479.89">
            <text:p>R$ 12.479,89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097.98">
            <text:p>R$ 2.097,98</text:p>
          </table:table-cell>
          <table:table-cell table:style-name="ce18"/>
          <table:table-cell table:style-name="ce17" office:value-type="currency" office:currency="BRL" office:value="3408.37">
            <text:p>R$ 3.408,37</text:p>
          </table:table-cell>
          <table:table-cell table:style-name="ce23" office:value-type="currency" office:currency="BRL" office:value="9071.52">
            <text:p>R$ 9.071,5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/>
          <table:table-cell table:style-name="ce18" office:value-type="currency" office:currency="BRL" office:value="4578.89">
            <text:p>R$ 4.578,89</text:p>
          </table:table-cell>
          <table:table-cell table:style-name="ce18"/>
          <table:table-cell table:style-name="ce17" office:value-type="currency" office:currency="BRL" office:value="18315.55">
            <text:p>R$ 18.315,55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702.78">
            <text:p>R$ 3.702,78</text:p>
          </table:table-cell>
          <table:table-cell table:style-name="ce18"/>
          <table:table-cell table:style-name="ce17" office:value-type="currency" office:currency="BRL" office:value="5013.17">
            <text:p>R$ 5.013,17</text:p>
          </table:table-cell>
          <table:table-cell table:style-name="ce23" office:value-type="currency" office:currency="BRL" office:value="13302.38">
            <text:p>R$ 13.302,3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4136.39">
            <text:p>R$ 4.136,39</text:p>
          </table:table-cell>
          <table:table-cell table:style-name="ce18"/>
          <table:table-cell table:style-name="ce17" office:value-type="currency" office:currency="BRL" office:value="16545.57">
            <text:p>R$ 16.545,57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3286.5">
            <text:p>R$ 3.286,50</text:p>
          </table:table-cell>
          <table:table-cell table:style-name="ce18"/>
          <table:table-cell table:style-name="ce17" office:value-type="currency" office:currency="BRL" office:value="4151.08">
            <text:p>R$ 4.151,08</text:p>
          </table:table-cell>
          <table:table-cell table:style-name="ce23" office:value-type="currency" office:currency="BRL" office:value="12394.49">
            <text:p>R$ 12.394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02.38">
            <text:p>R$ 4.302,38</text:p>
          </table:table-cell>
          <table:table-cell table:style-name="ce18" office:value-type="currency" office:currency="BRL" office:value="1093.92">
            <text:p>R$ 1.093,92</text:p>
          </table:table-cell>
          <table:table-cell table:style-name="ce18" table:number-columns-repeated="2"/>
          <table:table-cell table:style-name="ce18" office:value-type="currency" office:currency="BRL" office:value="1798.77">
            <text:p>R$ 1.798,77</text:p>
          </table:table-cell>
          <table:table-cell table:style-name="ce18"/>
          <table:table-cell table:style-name="ce17" office:value-type="currency" office:currency="BRL" office:value="7195.07">
            <text:p>R$ 7.195,07</text:p>
          </table:table-cell>
          <table:table-cell table:style-name="ce18" office:value-type="currency" office:currency="BRL" office:value="755.48">
            <text:p>R$ 755,48</text:p>
          </table:table-cell>
          <table:table-cell table:style-name="ce18" office:value-type="currency" office:currency="BRL" office:value="1256.66">
            <text:p>R$ 1.256,66</text:p>
          </table:table-cell>
          <table:table-cell table:style-name="ce18"/>
          <table:table-cell table:style-name="ce17" office:value-type="currency" office:currency="BRL" office:value="2012.14">
            <text:p>R$ 2.012,14</text:p>
          </table:table-cell>
          <table:table-cell table:style-name="ce23" office:value-type="currency" office:currency="BRL" office:value="5182.93">
            <text:p>R$ 5.182,93</text:p>
          </table:table-cell>
          <table:table-cell table:style-name="ce18" office:value-type="currency" office:currency="BRL" office:value="1963.64">
            <text:p>R$ 1.963,64</text:p>
          </table:table-cell>
          <table:table-cell table:style-name="ce18" office:value-type="currency" office:currency="BRL" office:value="1480.98">
            <text:p>R$ 1.480,9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WASHINGTON DO N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 DA PES. C/ DEFIC. E DO IDOS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O DIDIERD FERREIRA CANDID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DE SOUS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181.52">
            <text:p>R$ 12.181,52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2108.66">
            <text:p>R$ 2.108,66</text:p>
          </table:table-cell>
          <table:table-cell table:style-name="ce18"/>
          <table:table-cell table:style-name="ce17" office:value-type="currency" office:currency="BRL" office:value="3038.42">
            <text:p>R$ 3.038,42</text:p>
          </table:table-cell>
          <table:table-cell table:style-name="ce23" office:value-type="currency" office:currency="BRL" office:value="9143.1">
            <text:p>R$ 9.143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4447.6">
            <text:p>R$ 4.447,60</text:p>
          </table:table-cell>
          <table:table-cell table:style-name="ce18"/>
          <table:table-cell table:style-name="ce17" office:value-type="currency" office:currency="BRL" office:value="17790.39">
            <text:p>R$ 17.790,3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3749.29">
            <text:p>R$ 3.749,29</text:p>
          </table:table-cell>
          <table:table-cell table:style-name="ce18"/>
          <table:table-cell table:style-name="ce17" office:value-type="currency" office:currency="BRL" office:value="4744.58">
            <text:p>R$ 4.744,58</text:p>
          </table:table-cell>
          <table:table-cell table:style-name="ce23" office:value-type="currency" office:currency="BRL" office:value="13045.81">
            <text:p>R$ 13.045,8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800">
            <text:p>R$ 800,00</text:p>
          </table:table-cell>
          <table:table-cell table:style-name="ce18"/>
          <table:table-cell table:style-name="ce18" office:value-type="currency" office:currency="BRL" office:value="154">
            <text:p>R$ 154,00</text:p>
          </table:table-cell>
          <table:table-cell table:style-name="ce18"/>
          <table:table-cell table:style-name="ce18" office:value-type="currency" office:currency="BRL" office:value="318">
            <text:p>R$ 318,00</text:p>
          </table:table-cell>
          <table:table-cell table:style-name="ce18"/>
          <table:table-cell table:style-name="ce17" office:value-type="currency" office:currency="BRL" office:value="1272">
            <text:p>R$ 1.272,00</text:p>
          </table:table-cell>
          <table:table-cell table:style-name="ce18" office:value-type="currency" office:currency="BRL" office:value="101.76">
            <text:p>R$ 101,76</text:p>
          </table:table-cell>
          <table:table-cell table:style-name="ce18" table:number-columns-repeated="2"/>
          <table:table-cell table:style-name="ce17" office:value-type="currency" office:currency="BRL" office:value="101.76">
            <text:p>R$ 101,76</text:p>
          </table:table-cell>
          <table:table-cell table:style-name="ce23" office:value-type="currency" office:currency="BRL" office:value="1170.24">
            <text:p>R$ 1.170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3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7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683.32">
            <text:p>R$ 683,32</text:p>
          </table:table-cell>
          <table:table-cell table:style-name="ce18"/>
          <table:table-cell table:style-name="ce17" office:value-type="currency" office:currency="BRL" office:value="1390.2">
            <text:p>R$ 1.390,20</text:p>
          </table:table-cell>
          <table:table-cell table:style-name="ce23" office:value-type="currency" office:currency="BRL" office:value="5341.96">
            <text:p>R$ 5.341,9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4002.08">
            <text:p>R$ 4.002,08</text:p>
          </table:table-cell>
          <table:table-cell table:style-name="ce18"/>
          <table:table-cell table:style-name="ce17" office:value-type="currency" office:currency="BRL" office:value="16008.31">
            <text:p>R$ 16.008,31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3310.68">
            <text:p>R$ 3.310,68</text:p>
          </table:table-cell>
          <table:table-cell table:style-name="ce18"/>
          <table:table-cell table:style-name="ce17" office:value-type="currency" office:currency="BRL" office:value="4118.85">
            <text:p>R$ 4.118,85</text:p>
          </table:table-cell>
          <table:table-cell table:style-name="ce23" office:value-type="currency" office:currency="BRL" office:value="11889.46">
            <text:p>R$ 11.889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2593.47">
            <text:p>R$ 2.593,47</text:p>
          </table:table-cell>
          <table:table-cell table:style-name="ce18"/>
          <table:table-cell table:style-name="ce17" office:value-type="currency" office:currency="BRL" office:value="10373.87">
            <text:p>R$ 10.373,87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789.06">
            <text:p>R$ 1.789,06</text:p>
          </table:table-cell>
          <table:table-cell table:style-name="ce18"/>
          <table:table-cell table:style-name="ce17" office:value-type="currency" office:currency="BRL" office:value="2495.94">
            <text:p>R$ 2.495,94</text:p>
          </table:table-cell>
          <table:table-cell table:style-name="ce23" office:value-type="currency" office:currency="BRL" office:value="7877.93">
            <text:p>R$ 7.877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LENDA FERNANDA DE ARAUJO MACH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ACURU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3"/>
          <table:table-cell table:style-name="ce18" office:value-type="currency" office:currency="BRL" office:value="1549.71">
            <text:p>R$ 1.549,71</text:p>
          </table:table-cell>
          <table:table-cell table:style-name="ce18"/>
          <table:table-cell table:style-name="ce17" office:value-type="currency" office:currency="BRL" office:value="6198.83">
            <text:p>R$ 6.198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656.33">
            <text:p>R$ 656,33</text:p>
          </table:table-cell>
          <table:table-cell table:style-name="ce18"/>
          <table:table-cell table:style-name="ce17" office:value-type="currency" office:currency="BRL" office:value="1307.21">
            <text:p>R$ 1.307,21</text:p>
          </table:table-cell>
          <table:table-cell table:style-name="ce23" office:value-type="currency" office:currency="BRL" office:value="4891.62">
            <text:p>R$ 4.891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169.38">
            <text:p>R$ 169,38</text:p>
          </table:table-cell>
          <table:table-cell table:style-name="ce18"/>
          <table:table-cell table:style-name="ce17" office:value-type="currency" office:currency="BRL" office:value="830.85">
            <text:p>R$ 830,85</text:p>
          </table:table-cell>
          <table:table-cell table:style-name="ce23" office:value-type="currency" office:currency="BRL" office:value="3893.91">
            <text:p>R$ 3.893,9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NDA CAMPO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/>
          <table:table-cell table:style-name="ce18" office:value-type="currency" office:currency="BRL" office:value="3008.62">
            <text:p>R$ 3.008,62</text:p>
          </table:table-cell>
          <table:table-cell table:style-name="ce18"/>
          <table:table-cell table:style-name="ce17" office:value-type="currency" office:currency="BRL" office:value="12034.48">
            <text:p>R$ 12.034,4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261.13">
            <text:p>R$ 2.261,13</text:p>
          </table:table-cell>
          <table:table-cell table:style-name="ce18"/>
          <table:table-cell table:style-name="ce17" office:value-type="currency" office:currency="BRL" office:value="2912.01">
            <text:p>R$ 2.912,01</text:p>
          </table:table-cell>
          <table:table-cell table:style-name="ce23" office:value-type="currency" office:currency="BRL" office:value="9122.47">
            <text:p>R$ 9.122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3"/>
          <table:table-cell table:style-name="ce18" office:value-type="currency" office:currency="BRL" office:value="1441.59">
            <text:p>R$ 1.441,59</text:p>
          </table:table-cell>
          <table:table-cell table:style-name="ce18"/>
          <table:table-cell table:style-name="ce17" office:value-type="currency" office:currency="BRL" office:value="5766.35">
            <text:p>R$ 5.766,35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549.88">
            <text:p>R$ 549,88</text:p>
          </table:table-cell>
          <table:table-cell table:style-name="ce18"/>
          <table:table-cell table:style-name="ce17" office:value-type="currency" office:currency="BRL" office:value="1155.35">
            <text:p>R$ 1.155,35</text:p>
          </table:table-cell>
          <table:table-cell table:style-name="ce23" office:value-type="currency" office:currency="BRL" office:value="4611">
            <text:p>R$ 4.611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5"/>
          <table:table-cell table:style-name="ce17" office:value-type="currency" office:currency="BRL" office:value="7109.19">
            <text:p>R$ 7.109,1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811.96">
            <text:p>R$ 811,96</text:p>
          </table:table-cell>
          <table:table-cell table:style-name="ce18"/>
          <table:table-cell table:style-name="ce17" office:value-type="currency" office:currency="BRL" office:value="1807.25">
            <text:p>R$ 1.807,25</text:p>
          </table:table-cell>
          <table:table-cell table:style-name="ce23" office:value-type="currency" office:currency="BRL" office:value="5301.94">
            <text:p>R$ 5.301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/>
          <table:table-cell table:style-name="ce18" office:value-type="currency" office:currency="BRL" office:value="200">
            <text:p>R$ 200,00</text:p>
          </table:table-cell>
          <table:table-cell table:style-name="ce18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NE HELEN PASSOS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246.19">
            <text:p>R$ 246,19</text:p>
          </table:table-cell>
          <table:table-cell table:style-name="ce18" table:number-columns-repeated="5"/>
          <table:table-cell table:style-name="ce17" office:value-type="currency" office:currency="BRL" office:value="246.19">
            <text:p>R$ 246,19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246.19">
            <text:p>R$ 246,19</text:p>
          </table:table-cell>
          <table:table-cell table:style-name="ce18" office:value-type="currency" office:currency="BRL" office:value="37.88">
            <text:p>R$ 37,88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/>
          <table:table-cell table:style-name="ce18" office:value-type="currency" office:currency="BRL" office:value="3110.49">
            <text:p>R$ 3.110,49</text:p>
          </table:table-cell>
          <table:table-cell table:style-name="ce18"/>
          <table:table-cell table:style-name="ce17" office:value-type="currency" office:currency="BRL" office:value="12441.96">
            <text:p>R$ 12.441,96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1770.83">
            <text:p>R$ 1.770,83</text:p>
          </table:table-cell>
          <table:table-cell table:style-name="ce18"/>
          <table:table-cell table:style-name="ce17" office:value-type="currency" office:currency="BRL" office:value="2780.56">
            <text:p>R$ 2.780,56</text:p>
          </table:table-cell>
          <table:table-cell table:style-name="ce23" office:value-type="currency" office:currency="BRL" office:value="9661.4">
            <text:p>R$ 9.66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 table:number-columns-repeated="5"/>
          <table:table-cell table:style-name="ce17" office:value-type="currency" office:currency="BRL" office:value="7212.38">
            <text:p>R$ 7.212,38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836.37">
            <text:p>R$ 836,37</text:p>
          </table:table-cell>
          <table:table-cell table:style-name="ce18"/>
          <table:table-cell table:style-name="ce17" office:value-type="currency" office:currency="BRL" office:value="1846.1">
            <text:p>R$ 1.846,10</text:p>
          </table:table-cell>
          <table:table-cell table:style-name="ce23" office:value-type="currency" office:currency="BRL" office:value="5366.28">
            <text:p>R$ 5.366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78.94">
            <text:p>R$ 78,94</text:p>
          </table:table-cell>
          <table:table-cell table:style-name="ce18" table:number-columns-repeated="2"/>
          <table:table-cell table:style-name="ce17" office:value-type="currency" office:currency="BRL" office:value="78.94">
            <text:p>R$ 78,94</text:p>
          </table:table-cell>
          <table:table-cell table:style-name="ce23" office:value-type="currency" office:currency="BRL" office:value="989.63">
            <text:p>R$ 989,6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NAIZA MEDEIR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2352.01">
            <text:p>R$ 2.352,01</text:p>
          </table:table-cell>
          <table:table-cell table:style-name="ce18"/>
          <table:table-cell table:style-name="ce17" office:value-type="currency" office:currency="BRL" office:value="9408.05">
            <text:p>R$ 9.408,05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394.94">
            <text:p>R$ 1.394,94</text:p>
          </table:table-cell>
          <table:table-cell table:style-name="ce18"/>
          <table:table-cell table:style-name="ce17" office:value-type="currency" office:currency="BRL" office:value="2000.41">
            <text:p>R$ 2.000,41</text:p>
          </table:table-cell>
          <table:table-cell table:style-name="ce23" office:value-type="currency" office:currency="BRL" office:value="7407.64">
            <text:p>R$ 7.407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097.42">
            <text:p>R$ 1.097,42</text:p>
          </table:table-cell>
          <table:table-cell table:style-name="ce18"/>
          <table:table-cell table:style-name="ce17" office:value-type="currency" office:currency="BRL" office:value="1718.46">
            <text:p>R$ 1.718,46</text:p>
          </table:table-cell>
          <table:table-cell table:style-name="ce23" office:value-type="currency" office:currency="BRL" office:value="7516.5">
            <text:p>R$ 7.516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4216.53">
            <text:p>R$ 4.216,53</text:p>
          </table:table-cell>
          <table:table-cell table:style-name="ce18"/>
          <table:table-cell table:style-name="ce17" office:value-type="currency" office:currency="BRL" office:value="16866.13">
            <text:p>R$ 16.866,13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3495.12">
            <text:p>R$ 3.495,12</text:p>
          </table:table-cell>
          <table:table-cell table:style-name="ce18"/>
          <table:table-cell table:style-name="ce17" office:value-type="currency" office:currency="BRL" office:value="4490.41">
            <text:p>R$ 4.490,41</text:p>
          </table:table-cell>
          <table:table-cell table:style-name="ce23" office:value-type="currency" office:currency="BRL" office:value="12375.72">
            <text:p>R$ 12.375,7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650">
            <text:p>R$ 650,00</text:p>
          </table:table-cell>
          <table:table-cell table:style-name="ce18"/>
          <table:table-cell table:style-name="ce18" office:value-type="currency" office:currency="BRL" office:value="304">
            <text:p>R$ 304,00</text:p>
          </table:table-cell>
          <table:table-cell table:style-name="ce18"/>
          <table:table-cell table:style-name="ce18" office:value-type="currency" office:currency="BRL" office:value="318">
            <text:p>R$ 318,00</text:p>
          </table:table-cell>
          <table:table-cell table:style-name="ce18"/>
          <table:table-cell table:style-name="ce17" office:value-type="currency" office:currency="BRL" office:value="1272">
            <text:p>R$ 1.272,00</text:p>
          </table:table-cell>
          <table:table-cell table:style-name="ce18" office:value-type="currency" office:currency="BRL" office:value="101.76">
            <text:p>R$ 101,76</text:p>
          </table:table-cell>
          <table:table-cell table:style-name="ce18" table:number-columns-repeated="2"/>
          <table:table-cell table:style-name="ce17" office:value-type="currency" office:currency="BRL" office:value="101.76">
            <text:p>R$ 101,76</text:p>
          </table:table-cell>
          <table:table-cell table:style-name="ce23" office:value-type="currency" office:currency="BRL" office:value="1170.24">
            <text:p>R$ 1.170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INA PEREIRA BAHURY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3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7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87.59">
            <text:p>R$ 787,59</text:p>
          </table:table-cell>
          <table:table-cell table:style-name="ce18"/>
          <table:table-cell table:style-name="ce17" office:value-type="currency" office:currency="BRL" office:value="1494.47">
            <text:p>R$ 1.494,47</text:p>
          </table:table-cell>
          <table:table-cell table:style-name="ce23" office:value-type="currency" office:currency="BRL" office:value="5237.69">
            <text:p>R$ 5.237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 table:number-columns-repeated="3"/>
          <table:table-cell table:style-name="ce18" office:value-type="currency" office:currency="BRL" office:value="1924.21">
            <text:p>R$ 1.924,21</text:p>
          </table:table-cell>
          <table:table-cell table:style-name="ce18"/>
          <table:table-cell table:style-name="ce17" office:value-type="currency" office:currency="BRL" office:value="7696.84">
            <text:p>R$ 7.696,84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1025.02">
            <text:p>R$ 1.025,02</text:p>
          </table:table-cell>
          <table:table-cell table:style-name="ce18"/>
          <table:table-cell table:style-name="ce17" office:value-type="currency" office:currency="BRL" office:value="1833.19">
            <text:p>R$ 1.833,19</text:p>
          </table:table-cell>
          <table:table-cell table:style-name="ce23" office:value-type="currency" office:currency="BRL" office:value="5863.65">
            <text:p>R$ 5.863,6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7" office:value-type="currency" office:currency="BRL" office:value="6175.58">
            <text:p>R$ 6.175,5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591.17">
            <text:p>R$ 591,17</text:p>
          </table:table-cell>
          <table:table-cell table:style-name="ce18"/>
          <table:table-cell table:style-name="ce17" office:value-type="currency" office:currency="BRL" office:value="1455.75">
            <text:p>R$ 1.455,75</text:p>
          </table:table-cell>
          <table:table-cell table:style-name="ce23" office:value-type="currency" office:currency="BRL" office:value="4719.83">
            <text:p>R$ 4.71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AUGUSTO ALMENDRA FREITA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8294.67">
            <text:p>R$ 8.294,67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121.78">
            <text:p>R$ 1.121,78</text:p>
          </table:table-cell>
          <table:table-cell table:style-name="ce18"/>
          <table:table-cell table:style-name="ce17" office:value-type="currency" office:currency="BRL" office:value="1986.36">
            <text:p>R$ 1.986,36</text:p>
          </table:table-cell>
          <table:table-cell table:style-name="ce23" office:value-type="currency" office:currency="BRL" office:value="6308.31">
            <text:p>R$ 6.308,3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EY MARCOS FERR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3"/>
          <table:table-cell table:style-name="ce18" office:value-type="currency" office:currency="BRL" office:value="1574.92">
            <text:p>R$ 1.574,92</text:p>
          </table:table-cell>
          <table:table-cell table:style-name="ce18"/>
          <table:table-cell table:style-name="ce17" office:value-type="currency" office:currency="BRL" office:value="6299.68">
            <text:p>R$ 6.299,68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681.15">
            <text:p>R$ 681,15</text:p>
          </table:table-cell>
          <table:table-cell table:style-name="ce18"/>
          <table:table-cell table:style-name="ce17" office:value-type="currency" office:currency="BRL" office:value="1342.62">
            <text:p>R$ 1.342,62</text:p>
          </table:table-cell>
          <table:table-cell table:style-name="ce23" office:value-type="currency" office:currency="BRL" office:value="4957.06">
            <text:p>R$ 4.957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MIRAND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734.34">
            <text:p>R$ 6.734,34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760.34">
            <text:p>R$ 760,34</text:p>
          </table:table-cell>
          <table:table-cell table:style-name="ce18"/>
          <table:table-cell table:style-name="ce17" office:value-type="currency" office:currency="BRL" office:value="1568.51">
            <text:p>R$ 1.568,51</text:p>
          </table:table-cell>
          <table:table-cell table:style-name="ce23" office:value-type="currency" office:currency="BRL" office:value="5165.83">
            <text:p>R$ 5.165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3"/>
          <table:table-cell table:style-name="ce18" office:value-type="currency" office:currency="BRL" office:value="2986.64">
            <text:p>R$ 2.986,64</text:p>
          </table:table-cell>
          <table:table-cell table:style-name="ce18"/>
          <table:table-cell table:style-name="ce17" office:value-type="currency" office:currency="BRL" office:value="11946.56">
            <text:p>R$ 11.946,56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2018.85">
            <text:p>R$ 2.018,85</text:p>
          </table:table-cell>
          <table:table-cell table:style-name="ce18"/>
          <table:table-cell table:style-name="ce17" office:value-type="currency" office:currency="BRL" office:value="3273.24">
            <text:p>R$ 3.273,24</text:p>
          </table:table-cell>
          <table:table-cell table:style-name="ce23" office:value-type="currency" office:currency="BRL" office:value="8673.32">
            <text:p>R$ 8.673,3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LOUISE CELESTINO ARG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/>
          <table:table-cell table:style-name="ce18" office:value-type="currency" office:currency="BRL" office:value="2003.61">
            <text:p>R$ 2.003,61</text:p>
          </table:table-cell>
          <table:table-cell table:style-name="ce18"/>
          <table:table-cell table:style-name="ce17" office:value-type="currency" office:currency="BRL" office:value="8014.44">
            <text:p>R$ 8.014,44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088.08">
            <text:p>R$ 1.088,08</text:p>
          </table:table-cell>
          <table:table-cell table:style-name="ce18"/>
          <table:table-cell table:style-name="ce17" office:value-type="currency" office:currency="BRL" office:value="1794.96">
            <text:p>R$ 1.794,96</text:p>
          </table:table-cell>
          <table:table-cell table:style-name="ce23" office:value-type="currency" office:currency="BRL" office:value="6219.48">
            <text:p>R$ 6.219,4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YANE GOM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HONATAS DE OLIVEIRA BATISTA CAMP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861.68">
            <text:p>R$ 861,68</text:p>
          </table:table-cell>
          <table:table-cell table:style-name="ce18" table:number-columns-repeated="5"/>
          <table:table-cell table:style-name="ce17" office:value-type="currency" office:currency="BRL" office:value="861.68">
            <text:p>R$ 861,68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61.68">
            <text:p>R$ 861,68</text:p>
          </table:table-cell>
          <table:table-cell table:style-name="ce18" office:value-type="currency" office:currency="BRL" office:value="126.26">
            <text:p>R$ 126,26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11.92">
            <text:p>R$ 511,92</text:p>
          </table:table-cell>
          <table:table-cell table:style-name="ce18" office:value-type="currency" office:currency="BRL" office:value="295.8">
            <text:p>R$ 295,80</text:p>
          </table:table-cell>
          <table:table-cell table:style-name="ce18"/>
          <table:table-cell table:style-name="ce17" office:value-type="currency" office:currency="BRL" office:value="807.72">
            <text:p>R$ 807,72</text:p>
          </table:table-cell>
          <table:table-cell table:style-name="ce23" office:value-type="currency" office:currency="BRL" office:value="4055.32">
            <text:p>R$ 4.055,3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OSCO DE SOUZ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CARLOS BARBOS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CARLOS DE ANDRADE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/>
          <table:table-cell table:style-name="ce18" office:value-type="currency" office:currency="BRL" office:value="2003.61">
            <text:p>R$ 2.003,61</text:p>
          </table:table-cell>
          <table:table-cell table:style-name="ce18"/>
          <table:table-cell table:style-name="ce17" office:value-type="currency" office:currency="BRL" office:value="8014.44">
            <text:p>R$ 8.014,44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140.22">
            <text:p>R$ 1.140,22</text:p>
          </table:table-cell>
          <table:table-cell table:style-name="ce18"/>
          <table:table-cell table:style-name="ce17" office:value-type="currency" office:currency="BRL" office:value="1847.1">
            <text:p>R$ 1.847,10</text:p>
          </table:table-cell>
          <table:table-cell table:style-name="ce23" office:value-type="currency" office:currency="BRL" office:value="6167.34">
            <text:p>R$ 6.167,3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3"/>
          <table:table-cell table:style-name="ce18" office:value-type="currency" office:currency="BRL" office:value="1341.01">
            <text:p>R$ 1.341,01</text:p>
          </table:table-cell>
          <table:table-cell table:style-name="ce18"/>
          <table:table-cell table:style-name="ce17" office:value-type="currency" office:currency="BRL" office:value="5364.04">
            <text:p>R$ 5.364,04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401.4">
            <text:p>R$ 401,40</text:p>
          </table:table-cell>
          <table:table-cell table:style-name="ce18"/>
          <table:table-cell table:style-name="ce17" office:value-type="currency" office:currency="BRL" office:value="964.62">
            <text:p>R$ 964,62</text:p>
          </table:table-cell>
          <table:table-cell table:style-name="ce23" office:value-type="currency" office:currency="BRL" office:value="4399.42">
            <text:p>R$ 4.399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EDRO MONTEIRO CU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3"/>
          <table:table-cell table:style-name="ce18" office:value-type="currency" office:currency="BRL" office:value="1549.71">
            <text:p>R$ 1.549,71</text:p>
          </table:table-cell>
          <table:table-cell table:style-name="ce18"/>
          <table:table-cell table:style-name="ce17" office:value-type="currency" office:currency="BRL" office:value="6198.83">
            <text:p>R$ 6.198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656.33">
            <text:p>R$ 656,33</text:p>
          </table:table-cell>
          <table:table-cell table:style-name="ce18"/>
          <table:table-cell table:style-name="ce17" office:value-type="currency" office:currency="BRL" office:value="1307.21">
            <text:p>R$ 1.307,21</text:p>
          </table:table-cell>
          <table:table-cell table:style-name="ce23" office:value-type="currency" office:currency="BRL" office:value="4891.62">
            <text:p>R$ 4.891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FERREIRA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2834.64">
            <text:p>R$ 2.834,64</text:p>
          </table:table-cell>
          <table:table-cell table:style-name="ce18"/>
          <table:table-cell table:style-name="ce17" office:value-type="currency" office:currency="BRL" office:value="11338.55">
            <text:p>R$ 11.338,55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1896.41">
            <text:p>R$ 1.896,41</text:p>
          </table:table-cell>
          <table:table-cell table:style-name="ce18"/>
          <table:table-cell table:style-name="ce17" office:value-type="currency" office:currency="BRL" office:value="2704.58">
            <text:p>R$ 2.704,58</text:p>
          </table:table-cell>
          <table:table-cell table:style-name="ce23" office:value-type="currency" office:currency="BRL" office:value="8633.97">
            <text:p>R$ 8.633,9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3841.64">
            <text:p>R$ 3.841,64</text:p>
          </table:table-cell>
          <table:table-cell table:style-name="ce18"/>
          <table:table-cell table:style-name="ce18" office:value-type="currency" office:currency="BRL" office:value="1280.55">
            <text:p>R$ 1.280,55</text:p>
          </table:table-cell>
          <table:table-cell table:style-name="ce18"/>
          <table:table-cell table:style-name="ce17" office:value-type="currency" office:currency="BRL" office:value="5122.19">
            <text:p>R$ 5.122,19</text:p>
          </table:table-cell>
          <table:table-cell table:style-name="ce18" office:value-type="currency" office:currency="BRL" office:value="563.44">
            <text:p>R$ 563,44</text:p>
          </table:table-cell>
          <table:table-cell table:style-name="ce18" office:value-type="currency" office:currency="BRL" office:value="389.59">
            <text:p>R$ 389,59</text:p>
          </table:table-cell>
          <table:table-cell table:style-name="ce18"/>
          <table:table-cell table:style-name="ce17" office:value-type="currency" office:currency="BRL" office:value="953.03">
            <text:p>R$ 953,03</text:p>
          </table:table-cell>
          <table:table-cell table:style-name="ce23" office:value-type="currency" office:currency="BRL" office:value="4169.16">
            <text:p>R$ 4.169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/>
          <table:table-cell table:style-name="ce18" office:value-type="currency" office:currency="BRL" office:value="2951.76">
            <text:p>R$ 2.951,76</text:p>
          </table:table-cell>
          <table:table-cell table:style-name="ce18"/>
          <table:table-cell table:style-name="ce17" office:value-type="currency" office:currency="BRL" office:value="11807.04">
            <text:p>R$ 11.807,04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2013.35">
            <text:p>R$ 2.013,35</text:p>
          </table:table-cell>
          <table:table-cell table:style-name="ce18"/>
          <table:table-cell table:style-name="ce17" office:value-type="currency" office:currency="BRL" office:value="2769.04">
            <text:p>R$ 2.769,04</text:p>
          </table:table-cell>
          <table:table-cell table:style-name="ce23" office:value-type="currency" office:currency="BRL" office:value="9038">
            <text:p>R$ 9.038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/>
          <table:table-cell table:style-name="ce18" office:value-type="currency" office:currency="BRL" office:value="200">
            <text:p>R$ 200,00</text:p>
          </table:table-cell>
          <table:table-cell table:style-name="ce18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4900.33">
            <text:p>R$ 14.900,33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763.6">
            <text:p>R$ 2.763,60</text:p>
          </table:table-cell>
          <table:table-cell table:style-name="ce18"/>
          <table:table-cell table:style-name="ce17" office:value-type="currency" office:currency="BRL" office:value="4073.99">
            <text:p>R$ 4.073,99</text:p>
          </table:table-cell>
          <table:table-cell table:style-name="ce23" office:value-type="currency" office:currency="BRL" office:value="10826.34">
            <text:p>R$ 10.826,3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10354.31">
            <text:p>R$ 10.354,31</text:p>
          </table:table-cell>
          <table:table-cell table:style-name="ce18" office:value-type="currency" office:currency="BRL" office:value="2842.66">
            <text:p>R$ 2.842,66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/>
          <table:table-cell table:style-name="ce18" office:value-type="currency" office:currency="BRL" office:value="5105.35">
            <text:p>R$ 5.105,35</text:p>
          </table:table-cell>
          <table:table-cell table:style-name="ce18"/>
          <table:table-cell table:style-name="ce17" office:value-type="currency" office:currency="BRL" office:value="20421.41">
            <text:p>R$ 20.421,41</text:p>
          </table:table-cell>
          <table:table-cell table:style-name="ce18" office:value-type="currency" office:currency="BRL" office:value="1847.58">
            <text:p>R$ 1.847,58</text:p>
          </table:table-cell>
          <table:table-cell table:style-name="ce18" office:value-type="currency" office:currency="BRL" office:value="4134.17">
            <text:p>R$ 4.134,17</text:p>
          </table:table-cell>
          <table:table-cell table:style-name="ce18"/>
          <table:table-cell table:style-name="ce17" office:value-type="currency" office:currency="BRL" office:value="5981.75">
            <text:p>R$ 5.981,75</text:p>
          </table:table-cell>
          <table:table-cell table:style-name="ce23" office:value-type="currency" office:currency="BRL" office:value="14439.66">
            <text:p>R$ 14.439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3637.68">
            <text:p>R$ 3.637,68</text:p>
          </table:table-cell>
          <table:table-cell table:style-name="ce18"/>
          <table:table-cell table:style-name="ce17" office:value-type="currency" office:currency="BRL" office:value="14550.72">
            <text:p>R$ 14.550,72</text:p>
          </table:table-cell>
          <table:table-cell table:style-name="ce18" office:value-type="currency" office:currency="BRL" office:value="752.17">
            <text:p>R$ 752,17</text:p>
          </table:table-cell>
          <table:table-cell table:style-name="ce18" office:value-type="currency" office:currency="BRL" office:value="2925.24">
            <text:p>R$ 2.925,24</text:p>
          </table:table-cell>
          <table:table-cell table:style-name="ce18"/>
          <table:table-cell table:style-name="ce17" office:value-type="currency" office:currency="BRL" office:value="3677.41">
            <text:p>R$ 3.677,41</text:p>
          </table:table-cell>
          <table:table-cell table:style-name="ce23" office:value-type="currency" office:currency="BRL" office:value="10873.31">
            <text:p>R$ 10.873,3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73.04">
            <text:p>R$ 573,04</text:p>
          </table:table-cell>
          <table:table-cell table:style-name="ce18" table:number-columns-repeated="2"/>
          <table:table-cell table:style-name="ce18" office:value-type="currency" office:currency="BRL" office:value="1732.7">
            <text:p>R$ 1.732,70</text:p>
          </table:table-cell>
          <table:table-cell table:style-name="ce18"/>
          <table:table-cell table:style-name="ce17" office:value-type="currency" office:currency="BRL" office:value="6930.8">
            <text:p>R$ 6.930,80</text:p>
          </table:table-cell>
          <table:table-cell table:style-name="ce18" office:value-type="currency" office:currency="BRL" office:value="727.73">
            <text:p>R$ 727,73</text:p>
          </table:table-cell>
          <table:table-cell table:style-name="ce18" office:value-type="currency" office:currency="BRL" office:value="1551.22">
            <text:p>R$ 1.551,22</text:p>
          </table:table-cell>
          <table:table-cell table:style-name="ce18"/>
          <table:table-cell table:style-name="ce17" office:value-type="currency" office:currency="BRL" office:value="2278.95">
            <text:p>R$ 2.278,95</text:p>
          </table:table-cell>
          <table:table-cell table:style-name="ce23" office:value-type="currency" office:currency="BRL" office:value="4651.85">
            <text:p>R$ 4.651,85</text:p>
          </table:table-cell>
          <table:table-cell table:style-name="ce18" office:value-type="currency" office:currency="BRL" office:value="2421.75">
            <text:p>R$ 2.421,75</text:p>
          </table:table-cell>
          <table:table-cell table:style-name="ce18" office:value-type="currency" office:currency="BRL" office:value="2599.05">
            <text:p>R$ 2.599,0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369.79">
            <text:p>R$ 2.369,79</text:p>
          </table:table-cell>
          <table:table-cell table:style-name="ce18"/>
          <table:table-cell table:style-name="ce17" office:value-type="currency" office:currency="BRL" office:value="3365.08">
            <text:p>R$ 3.365,08</text:p>
          </table:table-cell>
          <table:table-cell table:style-name="ce23" office:value-type="currency" office:currency="BRL" office:value="9977.71">
            <text:p>R$ 9.977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3"/>
          <table:table-cell table:style-name="ce18" office:value-type="currency" office:currency="BRL" office:value="1549.71">
            <text:p>R$ 1.549,71</text:p>
          </table:table-cell>
          <table:table-cell table:style-name="ce18"/>
          <table:table-cell table:style-name="ce17" office:value-type="currency" office:currency="BRL" office:value="6198.83">
            <text:p>R$ 6.198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552.05">
            <text:p>R$ 552,05</text:p>
          </table:table-cell>
          <table:table-cell table:style-name="ce18"/>
          <table:table-cell table:style-name="ce17" office:value-type="currency" office:currency="BRL" office:value="1202.93">
            <text:p>R$ 1.202,93</text:p>
          </table:table-cell>
          <table:table-cell table:style-name="ce23" office:value-type="currency" office:currency="BRL" office:value="4995.9">
            <text:p>R$ 4.995,9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0">
            <text:p>R$ 930,00</text:p>
          </table:table-cell>
          <table:table-cell table:style-name="ce18"/>
          <table:table-cell table:style-name="ce18" office:value-type="currency" office:currency="BRL" office:value="24">
            <text:p>R$ 24,00</text:p>
          </table:table-cell>
          <table:table-cell table:style-name="ce18"/>
          <table:table-cell table:style-name="ce18" office:value-type="currency" office:currency="BRL" office:value="318">
            <text:p>R$ 318,00</text:p>
          </table:table-cell>
          <table:table-cell table:style-name="ce18"/>
          <table:table-cell table:style-name="ce17" office:value-type="currency" office:currency="BRL" office:value="1272">
            <text:p>R$ 1.272,00</text:p>
          </table:table-cell>
          <table:table-cell table:style-name="ce18" office:value-type="currency" office:currency="BRL" office:value="101.76">
            <text:p>R$ 101,76</text:p>
          </table:table-cell>
          <table:table-cell table:style-name="ce18" table:number-columns-repeated="2"/>
          <table:table-cell table:style-name="ce17" office:value-type="currency" office:currency="BRL" office:value="101.76">
            <text:p>R$ 101,76</text:p>
          </table:table-cell>
          <table:table-cell table:style-name="ce23" office:value-type="currency" office:currency="BRL" office:value="1170.24">
            <text:p>R$ 1.170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3529.84">
            <text:p>R$ 3.529,84</text:p>
          </table:table-cell>
          <table:table-cell table:style-name="ce18"/>
          <table:table-cell table:style-name="ce17" office:value-type="currency" office:currency="BRL" office:value="14119.37">
            <text:p>R$ 14.119,37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819.07">
            <text:p>R$ 2.819,07</text:p>
          </table:table-cell>
          <table:table-cell table:style-name="ce18"/>
          <table:table-cell table:style-name="ce17" office:value-type="currency" office:currency="BRL" office:value="3525.95">
            <text:p>R$ 3.525,95</text:p>
          </table:table-cell>
          <table:table-cell table:style-name="ce23" office:value-type="currency" office:currency="BRL" office:value="10593.42">
            <text:p>R$ 10.593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3"/>
          <table:table-cell table:style-name="ce18" office:value-type="currency" office:currency="BRL" office:value="2369.73">
            <text:p>R$ 2.369,73</text:p>
          </table:table-cell>
          <table:table-cell table:style-name="ce18"/>
          <table:table-cell table:style-name="ce17" office:value-type="currency" office:currency="BRL" office:value="9478.92">
            <text:p>R$ 9.478,92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1359.36">
            <text:p>R$ 1.359,36</text:p>
          </table:table-cell>
          <table:table-cell table:style-name="ce18"/>
          <table:table-cell table:style-name="ce17" office:value-type="currency" office:currency="BRL" office:value="2354.65">
            <text:p>R$ 2.354,65</text:p>
          </table:table-cell>
          <table:table-cell table:style-name="ce23" office:value-type="currency" office:currency="BRL" office:value="7124.27">
            <text:p>R$ 7.124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/>
          <table:table-cell table:style-name="ce18" office:value-type="currency" office:currency="BRL" office:value="366.67">
            <text:p>R$ 366,67</text:p>
          </table:table-cell>
          <table:table-cell table:style-name="ce18"/>
          <table:table-cell table:style-name="ce17" office:value-type="currency" office:currency="BRL" office:value="1466.67">
            <text:p>R$ 1.466,67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466.67">
            <text:p>R$ 1.466,67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/>
          <table:table-cell table:style-name="ce18" office:value-type="currency" office:currency="BRL" office:value="300">
            <text:p>R$ 300,00</text:p>
          </table:table-cell>
          <table:table-cell table:style-name="ce18"/>
          <table:table-cell table:style-name="ce17" office:value-type="currency" office:currency="BRL" office:value="1200">
            <text:p>R$ 1.2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200">
            <text:p>R$ 1.2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3"/>
          <table:table-cell table:style-name="ce18" office:value-type="currency" office:currency="BRL" office:value="1441.59">
            <text:p>R$ 1.441,59</text:p>
          </table:table-cell>
          <table:table-cell table:style-name="ce18"/>
          <table:table-cell table:style-name="ce17" office:value-type="currency" office:currency="BRL" office:value="5766.35">
            <text:p>R$ 5.766,35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397.09">
            <text:p>R$ 397,09</text:p>
          </table:table-cell>
          <table:table-cell table:style-name="ce18"/>
          <table:table-cell table:style-name="ce17" office:value-type="currency" office:currency="BRL" office:value="1002.56">
            <text:p>R$ 1.002,56</text:p>
          </table:table-cell>
          <table:table-cell table:style-name="ce23" office:value-type="currency" office:currency="BRL" office:value="4763.79">
            <text:p>R$ 4.763,7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ESSIAS ALVES MACH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8" table:number-columns-repeated="2"/>
          <table:table-cell table:style-name="ce18" office:value-type="currency" office:currency="BRL" office:value="4924.32">
            <text:p>R$ 4.924,32</text:p>
          </table:table-cell>
          <table:table-cell table:style-name="ce18" table:number-columns-repeated="3"/>
          <table:table-cell table:style-name="ce17" office:value-type="currency" office:currency="BRL" office:value="4924.32">
            <text:p>R$ 4.924,32</text:p>
          </table:table-cell>
          <table:table-cell table:style-name="ce18"/>
          <table:table-cell table:style-name="ce18" office:value-type="currency" office:currency="BRL" office:value="343.87">
            <text:p>R$ 343,87</text:p>
          </table:table-cell>
          <table:table-cell table:style-name="ce18"/>
          <table:table-cell table:style-name="ce17" office:value-type="currency" office:currency="BRL" office:value="343.87">
            <text:p>R$ 343,87</text:p>
          </table:table-cell>
          <table:table-cell table:style-name="ce23" office:value-type="currency" office:currency="BRL" office:value="4580.45">
            <text:p>R$ 4.580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RESENDE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90.23">
            <text:p>R$ 790,23</text:p>
          </table:table-cell>
          <table:table-cell table:style-name="ce18"/>
          <table:table-cell table:style-name="ce17" office:value-type="currency" office:currency="BRL" office:value="1497.11">
            <text:p>R$ 1.497,11</text:p>
          </table:table-cell>
          <table:table-cell table:style-name="ce23" office:value-type="currency" office:currency="BRL" office:value="5434.22">
            <text:p>R$ 5.434,2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99">
            <text:p>R$ 99,00</text:p>
          </table:table-cell>
          <table:table-cell table:style-name="ce18" table:number-columns-repeated="2"/>
          <table:table-cell table:style-name="ce18" office:value-type="currency" office:currency="BRL" office:value="2113.37">
            <text:p>R$ 2.113,37</text:p>
          </table:table-cell>
          <table:table-cell table:style-name="ce18"/>
          <table:table-cell table:style-name="ce17" office:value-type="currency" office:currency="BRL" office:value="8453.48">
            <text:p>R$ 8.453,48</text:p>
          </table:table-cell>
          <table:table-cell table:style-name="ce18" office:value-type="currency" office:currency="BRL" office:value="887.62">
            <text:p>R$ 887,62</text:p>
          </table:table-cell>
          <table:table-cell table:style-name="ce18" office:value-type="currency" office:currency="BRL" office:value="1211.25">
            <text:p>R$ 1.211,25</text:p>
          </table:table-cell>
          <table:table-cell table:style-name="ce18"/>
          <table:table-cell table:style-name="ce17" office:value-type="currency" office:currency="BRL" office:value="2098.87">
            <text:p>R$ 2.098,87</text:p>
          </table:table-cell>
          <table:table-cell table:style-name="ce23" office:value-type="currency" office:currency="BRL" office:value="6354.61">
            <text:p>R$ 6.354,6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EN SAMANTHA PRADO SILVA VI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3"/>
          <table:table-cell table:style-name="ce18" office:value-type="currency" office:currency="BRL" office:value="1549.71">
            <text:p>R$ 1.549,71</text:p>
          </table:table-cell>
          <table:table-cell table:style-name="ce18"/>
          <table:table-cell table:style-name="ce17" office:value-type="currency" office:currency="BRL" office:value="6198.83">
            <text:p>R$ 6.198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604.19">
            <text:p>R$ 604,19</text:p>
          </table:table-cell>
          <table:table-cell table:style-name="ce18"/>
          <table:table-cell table:style-name="ce17" office:value-type="currency" office:currency="BRL" office:value="1255.07">
            <text:p>R$ 1.255,07</text:p>
          </table:table-cell>
          <table:table-cell table:style-name="ce23" office:value-type="currency" office:currency="BRL" office:value="4943.76">
            <text:p>R$ 4.943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SANTANA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/>
          <table:table-cell table:style-name="ce18" office:value-type="currency" office:currency="BRL" office:value="2119.84">
            <text:p>R$ 2.119,84</text:p>
          </table:table-cell>
          <table:table-cell table:style-name="ce18"/>
          <table:table-cell table:style-name="ce17" office:value-type="currency" office:currency="BRL" office:value="8479.35">
            <text:p>R$ 8.479,35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608.07">
            <text:p>R$ 608,07</text:p>
          </table:table-cell>
          <table:table-cell table:style-name="ce18"/>
          <table:table-cell table:style-name="ce17" office:value-type="currency" office:currency="BRL" office:value="1363.76">
            <text:p>R$ 1.363,76</text:p>
          </table:table-cell>
          <table:table-cell table:style-name="ce23" office:value-type="currency" office:currency="BRL" office:value="7115.59">
            <text:p>R$ 7.115,5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VIN KESLLEY RODRIGUES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EVELYNE DE CARVALH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3"/>
          <table:table-cell table:style-name="ce18" office:value-type="currency" office:currency="BRL" office:value="2213.7">
            <text:p>R$ 2.213,70</text:p>
          </table:table-cell>
          <table:table-cell table:style-name="ce18"/>
          <table:table-cell table:style-name="ce17" office:value-type="currency" office:currency="BRL" office:value="8854.81">
            <text:p>R$ 8.854,8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1310.03">
            <text:p>R$ 1.310,03</text:p>
          </table:table-cell>
          <table:table-cell table:style-name="ce18"/>
          <table:table-cell table:style-name="ce17" office:value-type="currency" office:currency="BRL" office:value="2239.79">
            <text:p>R$ 2.239,79</text:p>
          </table:table-cell>
          <table:table-cell table:style-name="ce23" office:value-type="currency" office:currency="BRL" office:value="6615.02">
            <text:p>R$ 6.615,0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CATARINA BEZERRA R LEONIDAS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ODEC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7" office:value-type="currency" office:currency="BRL" office:value="1273.8">
            <text:p>R$ 1.273,80</text:p>
          </table:table-cell>
          <table:table-cell table:style-name="ce23" office:value-type="currency" office:currency="BRL" office:value="4882.21">
            <text:p>R$ 4.882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1846.8">
            <text:p>R$ 1.846,80</text:p>
          </table:table-cell>
          <table:table-cell table:style-name="ce18"/>
          <table:table-cell table:style-name="ce17" office:value-type="currency" office:currency="BRL" office:value="7387.21">
            <text:p>R$ 7.387,21</text:p>
          </table:table-cell>
          <table:table-cell table:style-name="ce18"/>
          <table:table-cell table:style-name="ce18" office:value-type="currency" office:currency="BRL" office:value="1005.71">
            <text:p>R$ 1.005,71</text:p>
          </table:table-cell>
          <table:table-cell table:style-name="ce18"/>
          <table:table-cell table:style-name="ce17" office:value-type="currency" office:currency="BRL" office:value="1005.71">
            <text:p>R$ 1.005,71</text:p>
          </table:table-cell>
          <table:table-cell table:style-name="ce23" office:value-type="currency" office:currency="BRL" office:value="6381.5">
            <text:p>R$ 6.381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3"/>
          <table:table-cell table:style-name="ce18" office:value-type="currency" office:currency="BRL" office:value="1574.92">
            <text:p>R$ 1.574,92</text:p>
          </table:table-cell>
          <table:table-cell table:style-name="ce18"/>
          <table:table-cell table:style-name="ce17" office:value-type="currency" office:currency="BRL" office:value="6299.68">
            <text:p>R$ 6.299,68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629.01">
            <text:p>R$ 629,01</text:p>
          </table:table-cell>
          <table:table-cell table:style-name="ce18"/>
          <table:table-cell table:style-name="ce17" office:value-type="currency" office:currency="BRL" office:value="1290.48">
            <text:p>R$ 1.290,48</text:p>
          </table:table-cell>
          <table:table-cell table:style-name="ce23" office:value-type="currency" office:currency="BRL" office:value="5009.2">
            <text:p>R$ 5.009,2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3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7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87.59">
            <text:p>R$ 787,59</text:p>
          </table:table-cell>
          <table:table-cell table:style-name="ce18"/>
          <table:table-cell table:style-name="ce17" office:value-type="currency" office:currency="BRL" office:value="1494.47">
            <text:p>R$ 1.494,47</text:p>
          </table:table-cell>
          <table:table-cell table:style-name="ce23" office:value-type="currency" office:currency="BRL" office:value="5237.69">
            <text:p>R$ 5.237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3905.33">
            <text:p>R$ 3.905,33</text:p>
          </table:table-cell>
          <table:table-cell table:style-name="ce18"/>
          <table:table-cell table:style-name="ce17" office:value-type="currency" office:currency="BRL" office:value="15621.32">
            <text:p>R$ 15.621,32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3188.74">
            <text:p>R$ 3.188,74</text:p>
          </table:table-cell>
          <table:table-cell table:style-name="ce18"/>
          <table:table-cell table:style-name="ce17" office:value-type="currency" office:currency="BRL" office:value="4053.32">
            <text:p>R$ 4.053,32</text:p>
          </table:table-cell>
          <table:table-cell table:style-name="ce23" office:value-type="currency" office:currency="BRL" office:value="11568">
            <text:p>R$ 11.568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4030.4">
            <text:p>R$ 4.030,40</text:p>
          </table:table-cell>
          <table:table-cell table:style-name="ce18"/>
          <table:table-cell table:style-name="ce17" office:value-type="currency" office:currency="BRL" office:value="16121.6">
            <text:p>R$ 16.121,60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151.59">
            <text:p>R$ 3.151,59</text:p>
          </table:table-cell>
          <table:table-cell table:style-name="ce18"/>
          <table:table-cell table:style-name="ce17" office:value-type="currency" office:currency="BRL" office:value="4461.98">
            <text:p>R$ 4.461,98</text:p>
          </table:table-cell>
          <table:table-cell table:style-name="ce23" office:value-type="currency" office:currency="BRL" office:value="11659.62">
            <text:p>R$ 11.659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547.86">
            <text:p>R$ 2.547,86</text:p>
          </table:table-cell>
          <table:table-cell table:style-name="ce18"/>
          <table:table-cell table:style-name="ce17" office:value-type="currency" office:currency="BRL" office:value="3858.25">
            <text:p>R$ 3.858,25</text:p>
          </table:table-cell>
          <table:table-cell table:style-name="ce23" office:value-type="currency" office:currency="BRL" office:value="9878.41">
            <text:p>R$ 9.878,4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/>
          <table:table-cell table:style-name="ce18" office:value-type="currency" office:currency="BRL" office:value="1011.59">
            <text:p>R$ 1.011,59</text:p>
          </table:table-cell>
          <table:table-cell table:style-name="ce18"/>
          <table:table-cell table:style-name="ce17" office:value-type="currency" office:currency="BRL" office:value="4046.35">
            <text:p>R$ 4.046,35</text:p>
          </table:table-cell>
          <table:table-cell table:style-name="ce18" office:value-type="currency" office:currency="BRL" office:value="445.1">
            <text:p>R$ 445,10</text:p>
          </table:table-cell>
          <table:table-cell table:style-name="ce18" office:value-type="currency" office:currency="BRL" office:value="185.39">
            <text:p>R$ 185,39</text:p>
          </table:table-cell>
          <table:table-cell table:style-name="ce18"/>
          <table:table-cell table:style-name="ce17" office:value-type="currency" office:currency="BRL" office:value="630.49">
            <text:p>R$ 630,49</text:p>
          </table:table-cell>
          <table:table-cell table:style-name="ce23" office:value-type="currency" office:currency="BRL" office:value="3415.86">
            <text:p>R$ 3.415,8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/>
          <table:table-cell table:style-name="ce18" office:value-type="currency" office:currency="BRL" office:value="2052">
            <text:p>R$ 2.052,00</text:p>
          </table:table-cell>
          <table:table-cell table:style-name="ce18"/>
          <table:table-cell table:style-name="ce17" office:value-type="currency" office:currency="BRL" office:value="8208.01">
            <text:p>R$ 8.208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217.06">
            <text:p>R$ 1.217,06</text:p>
          </table:table-cell>
          <table:table-cell table:style-name="ce18"/>
          <table:table-cell table:style-name="ce17" office:value-type="currency" office:currency="BRL" office:value="1838.1">
            <text:p>R$ 1.838,10</text:p>
          </table:table-cell>
          <table:table-cell table:style-name="ce23" office:value-type="currency" office:currency="BRL" office:value="6369.91">
            <text:p>R$ 6.369,9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ONCAR ALV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BEMVINDO DA FONSEC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3905.33">
            <text:p>R$ 3.905,33</text:p>
          </table:table-cell>
          <table:table-cell table:style-name="ce18"/>
          <table:table-cell table:style-name="ce17" office:value-type="currency" office:currency="BRL" office:value="15621.32">
            <text:p>R$ 15.621,32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3129.16">
            <text:p>R$ 3.129,16</text:p>
          </table:table-cell>
          <table:table-cell table:style-name="ce18"/>
          <table:table-cell table:style-name="ce17" office:value-type="currency" office:currency="BRL" office:value="3993.74">
            <text:p>R$ 3.993,74</text:p>
          </table:table-cell>
          <table:table-cell table:style-name="ce23" office:value-type="currency" office:currency="BRL" office:value="11627.58">
            <text:p>R$ 11.627,5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MARIA QUEIROZ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/>
          <table:table-cell table:style-name="ce18" office:value-type="currency" office:currency="BRL" office:value="3517.44">
            <text:p>R$ 3.517,44</text:p>
          </table:table-cell>
          <table:table-cell table:style-name="ce18"/>
          <table:table-cell table:style-name="ce17" office:value-type="currency" office:currency="BRL" office:value="14069.76">
            <text:p>R$ 14.069,76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3070.71">
            <text:p>R$ 3.070,71</text:p>
          </table:table-cell>
          <table:table-cell table:style-name="ce18"/>
          <table:table-cell table:style-name="ce17" office:value-type="currency" office:currency="BRL" office:value="3935.29">
            <text:p>R$ 3.935,29</text:p>
          </table:table-cell>
          <table:table-cell table:style-name="ce23" office:value-type="currency" office:currency="BRL" office:value="10134.47">
            <text:p>R$ 10.134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237.91">
            <text:p>R$ 1.237,9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430.84">
            <text:p>R$ 430,84</text:p>
          </table:table-cell>
          <table:table-cell table:style-name="ce18" table:number-columns-repeated="5"/>
          <table:table-cell table:style-name="ce17" office:value-type="currency" office:currency="BRL" office:value="430.84">
            <text:p>R$ 430,84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430.84">
            <text:p>R$ 430,84</text:p>
          </table:table-cell>
          <table:table-cell table:style-name="ce18" office:value-type="currency" office:currency="BRL" office:value="63.13">
            <text:p>R$ 63,13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/>
          <table:table-cell table:style-name="ce18" office:value-type="currency" office:currency="BRL" office:value="366.67">
            <text:p>R$ 366,67</text:p>
          </table:table-cell>
          <table:table-cell table:style-name="ce18"/>
          <table:table-cell table:style-name="ce17" office:value-type="currency" office:currency="BRL" office:value="1466.67">
            <text:p>R$ 1.466,67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466.67">
            <text:p>R$ 1.466,67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DO SOCORRO UCHOA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SOUSA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246.19">
            <text:p>R$ 246,19</text:p>
          </table:table-cell>
          <table:table-cell table:style-name="ce18" table:number-columns-repeated="5"/>
          <table:table-cell table:style-name="ce17" office:value-type="currency" office:currency="BRL" office:value="246.19">
            <text:p>R$ 246,19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246.19">
            <text:p>R$ 246,19</text:p>
          </table:table-cell>
          <table:table-cell table:style-name="ce18" office:value-type="currency" office:currency="BRL" office:value="37.88">
            <text:p>R$ 37,88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FERREI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8" office:value-type="currency" office:currency="BRL" office:value="430.84">
            <text:p>R$ 430,84</text:p>
          </table:table-cell>
          <table:table-cell table:style-name="ce18" table:number-columns-repeated="5"/>
          <table:table-cell table:style-name="ce17" office:value-type="currency" office:currency="BRL" office:value="430.84">
            <text:p>R$ 430,84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430.84">
            <text:p>R$ 430,84</text:p>
          </table:table-cell>
          <table:table-cell table:style-name="ce18" office:value-type="currency" office:currency="BRL" office:value="63.13">
            <text:p>R$ 63,13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SANTOS LEAL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ENIA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3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7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87.59">
            <text:p>R$ 787,59</text:p>
          </table:table-cell>
          <table:table-cell table:style-name="ce18"/>
          <table:table-cell table:style-name="ce17" office:value-type="currency" office:currency="BRL" office:value="1494.47">
            <text:p>R$ 1.494,47</text:p>
          </table:table-cell>
          <table:table-cell table:style-name="ce23" office:value-type="currency" office:currency="BRL" office:value="5237.69">
            <text:p>R$ 5.237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707.81">
            <text:p>R$ 707,81</text:p>
          </table:table-cell>
          <table:table-cell table:style-name="ce18" table:number-columns-repeated="5"/>
          <table:table-cell table:style-name="ce17" office:value-type="currency" office:currency="BRL" office:value="707.81">
            <text:p>R$ 707,81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7.81">
            <text:p>R$ 707,81</text:p>
          </table:table-cell>
          <table:table-cell table:style-name="ce18" office:value-type="currency" office:currency="BRL" office:value="107.32">
            <text:p>R$ 107,32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VALENÇ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TADEU CORREIA FURTADO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295.04">
            <text:p>R$ 295,04</text:p>
          </table:table-cell>
          <table:table-cell table:style-name="ce18"/>
          <table:table-cell table:style-name="ce17" office:value-type="currency" office:currency="BRL" office:value="829.97">
            <text:p>R$ 829,97</text:p>
          </table:table-cell>
          <table:table-cell table:style-name="ce23" office:value-type="currency" office:currency="BRL" office:value="4033.07">
            <text:p>R$ 4.033,0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56.92">
            <text:p>R$ 556,92</text:p>
          </table:table-cell>
          <table:table-cell table:style-name="ce18" table:number-columns-repeated="2"/>
          <table:table-cell table:style-name="ce18" office:value-type="currency" office:currency="BRL" office:value="1727.33">
            <text:p>R$ 1.727,33</text:p>
          </table:table-cell>
          <table:table-cell table:style-name="ce18"/>
          <table:table-cell table:style-name="ce17" office:value-type="currency" office:currency="BRL" office:value="6909.31">
            <text:p>R$ 6.909,31</text:p>
          </table:table-cell>
          <table:table-cell table:style-name="ce18" office:value-type="currency" office:currency="BRL" office:value="725.48">
            <text:p>R$ 725,48</text:p>
          </table:table-cell>
          <table:table-cell table:style-name="ce18" office:value-type="currency" office:currency="BRL" office:value="831.19">
            <text:p>R$ 831,19</text:p>
          </table:table-cell>
          <table:table-cell table:style-name="ce18"/>
          <table:table-cell table:style-name="ce17" office:value-type="currency" office:currency="BRL" office:value="1556.67">
            <text:p>R$ 1.556,67</text:p>
          </table:table-cell>
          <table:table-cell table:style-name="ce23" office:value-type="currency" office:currency="BRL" office:value="5352.64">
            <text:p>R$ 5.352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11530.88">
            <text:p>R$ 11.530,88</text:p>
          </table:table-cell>
          <table:table-cell table:style-name="ce18" office:value-type="currency" office:currency="BRL" office:value="3078.91">
            <text:p>R$ 3.078,91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/>
          <table:table-cell table:style-name="ce18" office:value-type="currency" office:currency="BRL" office:value="5497.33">
            <text:p>R$ 5.497,33</text:p>
          </table:table-cell>
          <table:table-cell table:style-name="ce18" office:value-type="currency" office:currency="BRL" office:value="2045.37">
            <text:p>R$ 2.045,37</text:p>
          </table:table-cell>
          <table:table-cell table:style-name="ce17" office:value-type="currency" office:currency="BRL" office:value="24034.7">
            <text:p>R$ 24.034,70</text:p>
          </table:table-cell>
          <table:table-cell table:style-name="ce18" office:value-type="currency" office:currency="BRL" office:value="2045.37">
            <text:p>R$ 2.045,37</text:p>
          </table:table-cell>
          <table:table-cell table:style-name="ce18" office:value-type="currency" office:currency="BRL" office:value="5073.43">
            <text:p>R$ 5.073,43</text:p>
          </table:table-cell>
          <table:table-cell table:style-name="ce18"/>
          <table:table-cell table:style-name="ce17" office:value-type="currency" office:currency="BRL" office:value="7118.8">
            <text:p>R$ 7.118,80</text:p>
          </table:table-cell>
          <table:table-cell table:style-name="ce23" office:value-type="currency" office:currency="BRL" office:value="16915.9">
            <text:p>R$ 16.915,9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/>
          <table:table-cell table:style-name="ce18" office:value-type="currency" office:currency="BRL" office:value="500">
            <text:p>R$ 500,00</text:p>
          </table:table-cell>
          <table:table-cell table:style-name="ce18"/>
          <table:table-cell table:style-name="ce17" office:value-type="currency" office:currency="BRL" office:value="2000">
            <text:p>R$ 2.000,00</text:p>
          </table:table-cell>
          <table:table-cell table:style-name="ce18"/>
          <table:table-cell table:style-name="ce18" office:value-type="currency" office:currency="BRL" office:value="7.2">
            <text:p>R$ 7,20</text:p>
          </table:table-cell>
          <table:table-cell table:style-name="ce18"/>
          <table:table-cell table:style-name="ce17" office:value-type="currency" office:currency="BRL" office:value="7.2">
            <text:p>R$ 7,20</text:p>
          </table:table-cell>
          <table:table-cell table:style-name="ce23" office:value-type="currency" office:currency="BRL" office:value="1992.8">
            <text:p>R$ 1.992,8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GDA FERNANDA DO NASCIMENT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677.03">
            <text:p>R$ 677,03</text:p>
          </table:table-cell>
          <table:table-cell table:style-name="ce18" table:number-columns-repeated="5"/>
          <table:table-cell table:style-name="ce17" office:value-type="currency" office:currency="BRL" office:value="677.03">
            <text:p>R$ 677,03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77.03">
            <text:p>R$ 677,03</text:p>
          </table:table-cell>
          <table:table-cell table:style-name="ce18" office:value-type="currency" office:currency="BRL" office:value="101.01">
            <text:p>R$ 101,01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74.66">
            <text:p>R$ 174,66</text:p>
          </table:table-cell>
          <table:table-cell table:style-name="ce18"/>
          <table:table-cell table:style-name="ce17" office:value-type="currency" office:currency="BRL" office:value="780.13">
            <text:p>R$ 780,13</text:p>
          </table:table-cell>
          <table:table-cell table:style-name="ce23" office:value-type="currency" office:currency="BRL" office:value="3544.63">
            <text:p>R$ 3.544,6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/>
          <table:table-cell table:style-name="ce18" office:value-type="currency" office:currency="BRL" office:value="166.67">
            <text:p>R$ 166,67</text:p>
          </table:table-cell>
          <table:table-cell table:style-name="ce18"/>
          <table:table-cell table:style-name="ce17" office:value-type="currency" office:currency="BRL" office:value="666.67">
            <text:p>R$ 666,67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66.67">
            <text:p>R$ 666,67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/>
          <table:table-cell table:style-name="ce18" office:value-type="currency" office:currency="BRL" office:value="3689.95">
            <text:p>R$ 3.689,95</text:p>
          </table:table-cell>
          <table:table-cell table:style-name="ce18"/>
          <table:table-cell table:style-name="ce17" office:value-type="currency" office:currency="BRL" office:value="14759.81">
            <text:p>R$ 14.759,81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844.37">
            <text:p>R$ 2.844,37</text:p>
          </table:table-cell>
          <table:table-cell table:style-name="ce18"/>
          <table:table-cell table:style-name="ce17" office:value-type="currency" office:currency="BRL" office:value="3910.1">
            <text:p>R$ 3.910,10</text:p>
          </table:table-cell>
          <table:table-cell table:style-name="ce23" office:value-type="currency" office:currency="BRL" office:value="10849.71">
            <text:p>R$ 10.849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4615.33">
            <text:p>R$ 4.615,33</text:p>
          </table:table-cell>
          <table:table-cell table:style-name="ce18"/>
          <table:table-cell table:style-name="ce17" office:value-type="currency" office:currency="BRL" office:value="18461.31">
            <text:p>R$ 18.461,31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3862.29">
            <text:p>R$ 3.862,29</text:p>
          </table:table-cell>
          <table:table-cell table:style-name="ce18"/>
          <table:table-cell table:style-name="ce17" office:value-type="currency" office:currency="BRL" office:value="4928.02">
            <text:p>R$ 4.928,02</text:p>
          </table:table-cell>
          <table:table-cell table:style-name="ce23" office:value-type="currency" office:currency="BRL" office:value="13533.29">
            <text:p>R$ 13.533,2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2574.04">
            <text:p>R$ 2.574,04</text:p>
          </table:table-cell>
          <table:table-cell table:style-name="ce18"/>
          <table:table-cell table:style-name="ce17" office:value-type="currency" office:currency="BRL" office:value="10296.16">
            <text:p>R$ 10.296,16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627.87">
            <text:p>R$ 1.627,87</text:p>
          </table:table-cell>
          <table:table-cell table:style-name="ce18"/>
          <table:table-cell table:style-name="ce17" office:value-type="currency" office:currency="BRL" office:value="2278.75">
            <text:p>R$ 2.278,75</text:p>
          </table:table-cell>
          <table:table-cell table:style-name="ce23" office:value-type="currency" office:currency="BRL" office:value="8017.41">
            <text:p>R$ 8.017,4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5197.84">
            <text:p>R$ 5.197,84</text:p>
          </table:table-cell>
          <table:table-cell table:style-name="ce18"/>
          <table:table-cell table:style-name="ce17" office:value-type="currency" office:currency="BRL" office:value="20791.36">
            <text:p>R$ 20.791,3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4487.91">
            <text:p>R$ 4.487,91</text:p>
          </table:table-cell>
          <table:table-cell table:style-name="ce18"/>
          <table:table-cell table:style-name="ce17" office:value-type="currency" office:currency="BRL" office:value="5798.3">
            <text:p>R$ 5.798,30</text:p>
          </table:table-cell>
          <table:table-cell table:style-name="ce23" office:value-type="currency" office:currency="BRL" office:value="14993.06">
            <text:p>R$ 14.993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ADRIANO DA CONCEICA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/>
          <table:table-cell table:style-name="ce18" office:value-type="currency" office:currency="BRL" office:value="3517.44">
            <text:p>R$ 3.517,44</text:p>
          </table:table-cell>
          <table:table-cell table:style-name="ce18"/>
          <table:table-cell table:style-name="ce17" office:value-type="currency" office:currency="BRL" office:value="14069.76">
            <text:p>R$ 14.069,76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657.79">
            <text:p>R$ 2.657,79</text:p>
          </table:table-cell>
          <table:table-cell table:style-name="ce18"/>
          <table:table-cell table:style-name="ce17" office:value-type="currency" office:currency="BRL" office:value="3522.37">
            <text:p>R$ 3.522,37</text:p>
          </table:table-cell>
          <table:table-cell table:style-name="ce23" office:value-type="currency" office:currency="BRL" office:value="10547.39">
            <text:p>R$ 10.547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SILVA FREITA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BERTINA THOMA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10">
            <text:p>R$ 510,00</text:p>
          </table:table-cell>
          <table:table-cell table:style-name="ce18"/>
          <table:table-cell table:style-name="ce18" office:value-type="currency" office:currency="BRL" office:value="444">
            <text:p>R$ 44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30">
            <text:p>R$ 630,00</text:p>
          </table:table-cell>
          <table:table-cell table:style-name="ce18"/>
          <table:table-cell table:style-name="ce18" office:value-type="currency" office:currency="BRL" office:value="324">
            <text:p>R$ 32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612.4">
            <text:p>R$ 612,40</text:p>
          </table:table-cell>
          <table:table-cell table:style-name="ce18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4442.6">
            <text:p>R$ 4.442,60</text:p>
          </table:table-cell>
          <table:table-cell table:style-name="ce18" office:value-type="currency" office:currency="BRL" office:value="1090.23">
            <text:p>R$ 1.090,23</text:p>
          </table:table-cell>
          <table:table-cell table:style-name="ce17" office:value-type="currency" office:currency="BRL" office:value="18860.63">
            <text:p>R$ 18.860,63</text:p>
          </table:table-cell>
          <table:table-cell table:style-name="ce18" office:value-type="currency" office:currency="BRL" office:value="1090.23">
            <text:p>R$ 1.090,23</text:p>
          </table:table-cell>
          <table:table-cell table:style-name="ce18" office:value-type="currency" office:currency="BRL" office:value="4017.5">
            <text:p>R$ 4.017,50</text:p>
          </table:table-cell>
          <table:table-cell table:style-name="ce18"/>
          <table:table-cell table:style-name="ce17" office:value-type="currency" office:currency="BRL" office:value="5107.73">
            <text:p>R$ 5.107,73</text:p>
          </table:table-cell>
          <table:table-cell table:style-name="ce23" office:value-type="currency" office:currency="BRL" office:value="13752.9">
            <text:p>R$ 13.752,9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874.04">
            <text:p>R$ 874,04</text:p>
          </table:table-cell>
          <table:table-cell table:style-name="ce18" table:number-columns-repeated="2"/>
          <table:table-cell table:style-name="ce18" office:value-type="currency" office:currency="BRL" office:value="2816.34">
            <text:p>R$ 2.816,34</text:p>
          </table:table-cell>
          <table:table-cell table:style-name="ce18"/>
          <table:table-cell table:style-name="ce17" office:value-type="currency" office:currency="BRL" office:value="11265.37">
            <text:p>R$ 11.265,37</text:p>
          </table:table-cell>
          <table:table-cell table:style-name="ce18" office:value-type="currency" office:currency="BRL" office:value="1182.86">
            <text:p>R$ 1.182,86</text:p>
          </table:table-cell>
          <table:table-cell table:style-name="ce18" office:value-type="currency" office:currency="BRL" office:value="1669.47">
            <text:p>R$ 1.669,47</text:p>
          </table:table-cell>
          <table:table-cell table:style-name="ce18"/>
          <table:table-cell table:style-name="ce17" office:value-type="currency" office:currency="BRL" office:value="2852.33">
            <text:p>R$ 2.852,33</text:p>
          </table:table-cell>
          <table:table-cell table:style-name="ce23" office:value-type="currency" office:currency="BRL" office:value="8413.04">
            <text:p>R$ 8.413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1024.33">
            <text:p>R$ 1.024,33</text:p>
          </table:table-cell>
          <table:table-cell table:style-name="ce18"/>
          <table:table-cell table:style-name="ce17" office:value-type="currency" office:currency="BRL" office:value="4097.33">
            <text:p>R$ 4.097,33</text:p>
          </table:table-cell>
          <table:table-cell table:style-name="ce18"/>
          <table:table-cell table:style-name="ce18" office:value-type="currency" office:currency="BRL" office:value="285.77">
            <text:p>R$ 285,77</text:p>
          </table:table-cell>
          <table:table-cell table:style-name="ce18"/>
          <table:table-cell table:style-name="ce17" office:value-type="currency" office:currency="BRL" office:value="285.77">
            <text:p>R$ 285,77</text:p>
          </table:table-cell>
          <table:table-cell table:style-name="ce23" office:value-type="currency" office:currency="BRL" office:value="3811.56">
            <text:p>R$ 3.811,5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LETICIA COELHO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7" office:value-type="currency" office:currency="BRL" office:value="379.37">
            <text:p>R$ 379,37</text:p>
          </table:table-cell>
          <table:table-cell table:style-name="ce23" office:value-type="currency" office:currency="BRL" office:value="2655.39">
            <text:p>R$ 2.655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2707.37">
            <text:p>R$ 2.707,37</text:p>
          </table:table-cell>
          <table:table-cell table:style-name="ce18"/>
          <table:table-cell table:style-name="ce17" office:value-type="currency" office:currency="BRL" office:value="10829.49">
            <text:p>R$ 10.829,49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914.36">
            <text:p>R$ 1.914,36</text:p>
          </table:table-cell>
          <table:table-cell table:style-name="ce18"/>
          <table:table-cell table:style-name="ce17" office:value-type="currency" office:currency="BRL" office:value="2621.24">
            <text:p>R$ 2.621,24</text:p>
          </table:table-cell>
          <table:table-cell table:style-name="ce23" office:value-type="currency" office:currency="BRL" office:value="8208.25">
            <text:p>R$ 8.208,2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344.26">
            <text:p>R$ 1.344,26</text:p>
          </table:table-cell>
          <table:table-cell table:style-name="ce18"/>
          <table:table-cell table:style-name="ce17" office:value-type="currency" office:currency="BRL" office:value="2654.65">
            <text:p>R$ 2.654,65</text:p>
          </table:table-cell>
          <table:table-cell table:style-name="ce23" office:value-type="currency" office:currency="BRL" office:value="6705.27">
            <text:p>R$ 6.705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VIVIANE DE SOUSA AMORIM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QUES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E SANTOS MUNI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SANTA CRUZ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ELTE FERNAND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O LUCAS VIEIRA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18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SA MONICA GOMES DE SOUS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JORIE ALVES FERR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Y SANDRA LANDIM PINHEIRO</text:p>
          </table:table-cell>
          <table:table-cell table:style-name="ce6" office:value-type="string">
            <text:p>ASSESSOR ESPECIAL</text:p>
          </table:table-cell>
          <table:table-cell table:style-name="ce6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SCARENO MORAI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4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4"/>
          <table:table-cell table:style-name="ce24" office:value-type="currency" office:currency="BRL" office:value="961.71">
            <text:p>R$ 961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THEUS DA SILVEIRA MEND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ICIO BRAGA DE OLIVEIRA NET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ICIO LANDIM BATISTA DA COST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44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9731.47">
            <text:p>R$ 9.731,4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513.72">
            <text:p>R$ 1.513,72</text:p>
          </table:table-cell>
          <table:table-cell table:style-name="ce18"/>
          <table:table-cell table:style-name="ce18" office:value-type="currency" office:currency="BRL" office:value="2579.45">
            <text:p>R$ 2.579,45</text:p>
          </table:table-cell>
          <table:table-cell table:style-name="ce24" office:value-type="currency" office:currency="BRL" office:value="7152.02">
            <text:p>R$ 7.152,0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O REGIS DIAS DA SILVA JUNIOR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XSWELL BRITO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YANA DIAS RIBEIR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3ª PROMOTORIA DE SAO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YLSON ARAUJO LU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YSA COSTA DOS SANTOS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553.94">
            <text:p>R$ 553,94</text:p>
          </table:table-cell>
          <table:table-cell table:style-name="ce18" table:number-columns-repeated="5"/>
          <table:table-cell table:style-name="ce18" office:value-type="currency" office:currency="BRL" office:value="553.94">
            <text:p>R$ 553,94</text:p>
          </table:table-cell>
          <table:table-cell table:style-name="ce18" table:number-columns-repeated="4"/>
          <table:table-cell table:style-name="ce24" office:value-type="currency" office:currency="BRL" office:value="553.94">
            <text:p>R$ 553,94</text:p>
          </table:table-cell>
          <table:table-cell table:style-name="ce18" office:value-type="currency" office:currency="BRL" office:value="88.38">
            <text:p>R$ 88,38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CHEL MIRANDA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KAELLA TAJRA HIDD P BRITO DE AREA LEAO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KAELLY FELLIPPE VAZ DE ARAUJ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URUCU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LANNA DOS REIS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LENA MAYANI PAZ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LTON DE ALMEIDA BRITO</text:p>
          </table:table-cell>
          <table:table-cell table:style-name="ce6" office:value-type="string">
            <text:p>ASSESSOR ADMINISTRATIVO DO PGJ</text:p>
          </table:table-cell>
          <table:table-cell table:style-name="ce6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/>
          <table:table-cell table:style-name="ce18" office:value-type="currency" office:currency="BRL" office:value="2052">
            <text:p>R$ 2.052,00</text:p>
          </table:table-cell>
          <table:table-cell table:style-name="ce18"/>
          <table:table-cell table:style-name="ce18" office:value-type="currency" office:currency="BRL" office:value="8208.01">
            <text:p>R$ 8.208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217.06">
            <text:p>R$ 1.217,06</text:p>
          </table:table-cell>
          <table:table-cell table:style-name="ce18"/>
          <table:table-cell table:style-name="ce18" office:value-type="currency" office:currency="BRL" office:value="1838.1">
            <text:p>R$ 1.838,10</text:p>
          </table:table-cell>
          <table:table-cell table:style-name="ce24" office:value-type="currency" office:currency="BRL" office:value="6369.91">
            <text:p>R$ 6.369,9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RELLI DE HOLANDA ROLIM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3"/>
          <table:table-cell table:style-name="ce18" office:value-type="currency" office:currency="BRL" office:value="2080.37">
            <text:p>R$ 2.080,37</text:p>
          </table:table-cell>
          <table:table-cell table:style-name="ce18"/>
          <table:table-cell table:style-name="ce18" office:value-type="currency" office:currency="BRL" office:value="8321.48">
            <text:p>R$ 8.321,48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1178.76">
            <text:p>R$ 1.178,76</text:p>
          </table:table-cell>
          <table:table-cell table:style-name="ce18"/>
          <table:table-cell table:style-name="ce18" office:value-type="currency" office:currency="BRL" office:value="2052.52">
            <text:p>R$ 2.052,52</text:p>
          </table:table-cell>
          <table:table-cell table:style-name="ce24" office:value-type="currency" office:currency="BRL" office:value="6268.96">
            <text:p>R$ 6.268,9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RNA CUNHA CAVALCANTE NOGU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EMA ROCHA PIRES DE OLIVEI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35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8" office:value-type="currency" office:currency="BRL" office:value="1996.7">
            <text:p>R$ 1.996,70</text:p>
          </table:table-cell>
          <table:table-cell table:style-name="ce24" office:value-type="currency" office:currency="BRL" office:value="5615.68">
            <text:p>R$ 5.615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NALLYSA DUARTE DE OLIV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DE FLORIAN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2593.47">
            <text:p>R$ 2.593,47</text:p>
          </table:table-cell>
          <table:table-cell table:style-name="ce18"/>
          <table:table-cell table:style-name="ce18" office:value-type="currency" office:currency="BRL" office:value="10373.87">
            <text:p>R$ 10.373,87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789.06">
            <text:p>R$ 1.789,06</text:p>
          </table:table-cell>
          <table:table-cell table:style-name="ce18"/>
          <table:table-cell table:style-name="ce18" office:value-type="currency" office:currency="BRL" office:value="2495.94">
            <text:p>R$ 2.495,94</text:p>
          </table:table-cell>
          <table:table-cell table:style-name="ce24" office:value-type="currency" office:currency="BRL" office:value="7877.93">
            <text:p>R$ 7.877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NICA BARBOSA FEITOSA DA SILVA</text:p>
          </table:table-cell>
          <table:table-cell table:style-name="ce6" office:value-type="string">
            <text:p>OFICIAL DE GABINETE</text:p>
          </table:table-cell>
          <table:table-cell table:style-name="ce6" office:value-type="string">
            <text:p>CAO DE DEF. DO MEIO AMBIENTE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910.43">
            <text:p>R$ 910,43</text:p>
          </table:table-cell>
          <table:table-cell table:style-name="ce18"/>
          <table:table-cell table:style-name="ce18" office:value-type="currency" office:currency="BRL" office:value="3641.71">
            <text:p>R$ 3.641,71</text:p>
          </table:table-cell>
          <table:table-cell table:style-name="ce18"/>
          <table:table-cell table:style-name="ce18" office:value-type="currency" office:currency="BRL" office:value="191.46">
            <text:p>R$ 191,46</text:p>
          </table:table-cell>
          <table:table-cell table:style-name="ce18"/>
          <table:table-cell table:style-name="ce18" office:value-type="currency" office:currency="BRL" office:value="191.46">
            <text:p>R$ 191,46</text:p>
          </table:table-cell>
          <table:table-cell table:style-name="ce24" office:value-type="currency" office:currency="BRL" office:value="3450.25">
            <text:p>R$ 3.450,2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NISIA CARVALHO GOM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18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3"/>
          <table:table-cell table:style-name="ce18" office:value-type="currency" office:currency="BRL" office:value="1574.92">
            <text:p>R$ 1.574,92</text:p>
          </table:table-cell>
          <table:table-cell table:style-name="ce18"/>
          <table:table-cell table:style-name="ce18" office:value-type="currency" office:currency="BRL" office:value="6299.68">
            <text:p>R$ 6.299,68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681.15">
            <text:p>R$ 681,15</text:p>
          </table:table-cell>
          <table:table-cell table:style-name="ce18"/>
          <table:table-cell table:style-name="ce18" office:value-type="currency" office:currency="BRL" office:value="1342.62">
            <text:p>R$ 1.342,62</text:p>
          </table:table-cell>
          <table:table-cell table:style-name="ce24" office:value-type="currency" office:currency="BRL" office:value="4957.06">
            <text:p>R$ 4.957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1190">
            <text:p>R$ 1.190,00</text:p>
          </table:table-cell>
          <table:table-cell table:style-name="ce18" table:number-columns-repeated="5"/>
          <table:table-cell table:style-name="ce18" office:value-type="currency" office:currency="BRL" office:value="1190">
            <text:p>R$ 1.190,00</text:p>
          </table:table-cell>
          <table:table-cell table:style-name="ce18" office:value-type="currency" office:currency="BRL" office:value="88.85">
            <text:p>R$ 88,85</text:p>
          </table:table-cell>
          <table:table-cell table:style-name="ce18" table:number-columns-repeated="2"/>
          <table:table-cell table:style-name="ce18" office:value-type="currency" office:currency="BRL" office:value="88.85">
            <text:p>R$ 88,85</text:p>
          </table:table-cell>
          <table:table-cell table:style-name="ce24" office:value-type="currency" office:currency="BRL" office:value="1101.15">
            <text:p>R$ 1.101,1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648.59">
            <text:p>R$ 2.648,59</text:p>
          </table:table-cell>
          <table:table-cell table:style-name="ce18" table:number-columns-repeated="4"/>
          <table:table-cell table:style-name="ce18" office:value-type="currency" office:currency="BRL" office:value="9823.58">
            <text:p>R$ 9.823,58</text:p>
          </table:table-cell>
          <table:table-cell table:style-name="ce18" office:value-type="currency" office:currency="BRL" office:value="1375.3">
            <text:p>R$ 1.375,30</text:p>
          </table:table-cell>
          <table:table-cell table:style-name="ce18" office:value-type="currency" office:currency="BRL" office:value="1453.92">
            <text:p>R$ 1.453,92</text:p>
          </table:table-cell>
          <table:table-cell table:style-name="ce18"/>
          <table:table-cell table:style-name="ce18" office:value-type="currency" office:currency="BRL" office:value="2829.22">
            <text:p>R$ 2.829,22</text:p>
          </table:table-cell>
          <table:table-cell table:style-name="ce24" office:value-type="currency" office:currency="BRL" office:value="6994.36">
            <text:p>R$ 6.994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ANE PEREIRA DA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00.62">
            <text:p>R$ 600,62</text:p>
          </table:table-cell>
          <table:table-cell table:style-name="ce18"/>
          <table:table-cell table:style-name="ce18" office:value-type="currency" office:currency="BRL" office:value="1221.66">
            <text:p>R$ 1.221,66</text:p>
          </table:table-cell>
          <table:table-cell table:style-name="ce24" office:value-type="currency" office:currency="BRL" office:value="4934.35">
            <text:p>R$ 4.934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8" office:value-type="currency" office:currency="BRL" office:value="2120.51">
            <text:p>R$ 2.120,51</text:p>
          </table:table-cell>
          <table:table-cell table:style-name="ce24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276.97">
            <text:p>R$ 276,97</text:p>
          </table:table-cell>
          <table:table-cell table:style-name="ce18" table:number-columns-repeated="5"/>
          <table:table-cell table:style-name="ce18" office:value-type="currency" office:currency="BRL" office:value="276.97">
            <text:p>R$ 276,97</text:p>
          </table:table-cell>
          <table:table-cell table:style-name="ce18" table:number-columns-repeated="4"/>
          <table:table-cell table:style-name="ce24" office:value-type="currency" office:currency="BRL" office:value="276.97">
            <text:p>R$ 276,97</text:p>
          </table:table-cell>
          <table:table-cell table:style-name="ce18" office:value-type="currency" office:currency="BRL" office:value="44.19">
            <text:p>R$ 44,19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/>
          <table:table-cell table:style-name="ce18" office:value-type="currency" office:currency="BRL" office:value="2052">
            <text:p>R$ 2.052,00</text:p>
          </table:table-cell>
          <table:table-cell table:style-name="ce18"/>
          <table:table-cell table:style-name="ce18" office:value-type="currency" office:currency="BRL" office:value="8208.01">
            <text:p>R$ 8.208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217.06">
            <text:p>R$ 1.217,06</text:p>
          </table:table-cell>
          <table:table-cell table:style-name="ce18"/>
          <table:table-cell table:style-name="ce18" office:value-type="currency" office:currency="BRL" office:value="1838.1">
            <text:p>R$ 1.838,10</text:p>
          </table:table-cell>
          <table:table-cell table:style-name="ce24" office:value-type="currency" office:currency="BRL" office:value="6369.91">
            <text:p>R$ 6.369,9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OELTON ALVES LISB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UBIA DE CALDAS PEREIRA BON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826.69">
            <text:p>R$ 826,69</text:p>
          </table:table-cell>
          <table:table-cell table:style-name="ce18"/>
          <table:table-cell table:style-name="ce18" office:value-type="currency" office:currency="BRL" office:value="1892.42">
            <text:p>R$ 1.892,42</text:p>
          </table:table-cell>
          <table:table-cell table:style-name="ce24" office:value-type="currency" office:currency="BRL" office:value="5719.96">
            <text:p>R$ 5.719,9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/>
          <table:table-cell table:style-name="ce18" office:value-type="currency" office:currency="BRL" office:value="3141.95">
            <text:p>R$ 3.141,95</text:p>
          </table:table-cell>
          <table:table-cell table:style-name="ce18"/>
          <table:table-cell table:style-name="ce18" office:value-type="currency" office:currency="BRL" office:value="12567.81">
            <text:p>R$ 12.567,81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392.4">
            <text:p>R$ 2.392,40</text:p>
          </table:table-cell>
          <table:table-cell table:style-name="ce18"/>
          <table:table-cell table:style-name="ce18" office:value-type="currency" office:currency="BRL" office:value="3099.28">
            <text:p>R$ 3.099,28</text:p>
          </table:table-cell>
          <table:table-cell table:style-name="ce24" office:value-type="currency" office:currency="BRL" office:value="9468.53">
            <text:p>R$ 9.468,5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RIMIN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144.35">
            <text:p>R$ 3.144,35</text:p>
          </table:table-cell>
          <table:table-cell table:style-name="ce18" table:number-columns-repeated="3"/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1764.05">
            <text:p>R$ 11.764,05</text:p>
          </table:table-cell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864.18">
            <text:p>R$ 1.864,18</text:p>
          </table:table-cell>
          <table:table-cell table:style-name="ce18"/>
          <table:table-cell table:style-name="ce18" office:value-type="currency" office:currency="BRL" office:value="3308.89">
            <text:p>R$ 3.308,89</text:p>
          </table:table-cell>
          <table:table-cell table:style-name="ce24" office:value-type="currency" office:currency="BRL" office:value="8455.16">
            <text:p>R$ 8.455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/>
          <table:table-cell table:style-name="ce18" office:value-type="currency" office:currency="BRL" office:value="2718.95">
            <text:p>R$ 2.718,95</text:p>
          </table:table-cell>
          <table:table-cell table:style-name="ce18"/>
          <table:table-cell table:style-name="ce18" office:value-type="currency" office:currency="BRL" office:value="10875.81">
            <text:p>R$ 10.875,81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1899.24">
            <text:p>R$ 1.899,24</text:p>
          </table:table-cell>
          <table:table-cell table:style-name="ce18"/>
          <table:table-cell table:style-name="ce18" office:value-type="currency" office:currency="BRL" office:value="2707.41">
            <text:p>R$ 2.707,41</text:p>
          </table:table-cell>
          <table:table-cell table:style-name="ce24" office:value-type="currency" office:currency="BRL" office:value="8168.4">
            <text:p>R$ 8.168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10754.31">
            <text:p>R$ 10.754,31</text:p>
          </table:table-cell>
          <table:table-cell table:style-name="ce18" office:value-type="currency" office:currency="BRL" office:value="603.2">
            <text:p>R$ 603,20</text:p>
          </table:table-cell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5863.7">
            <text:p>R$ 5.863,70</text:p>
          </table:table-cell>
          <table:table-cell table:style-name="ce18"/>
          <table:table-cell table:style-name="ce18" office:value-type="currency" office:currency="BRL" office:value="23454.81">
            <text:p>R$ 23.454,81</text:p>
          </table:table-cell>
          <table:table-cell table:style-name="ce18" office:value-type="currency" office:currency="BRL" office:value="1590.05">
            <text:p>R$ 1.590,05</text:p>
          </table:table-cell>
          <table:table-cell table:style-name="ce18" office:value-type="currency" office:currency="BRL" office:value="5143.45">
            <text:p>R$ 5.143,45</text:p>
          </table:table-cell>
          <table:table-cell table:style-name="ce18"/>
          <table:table-cell table:style-name="ce18" office:value-type="currency" office:currency="BRL" office:value="6733.5">
            <text:p>R$ 6.733,50</text:p>
          </table:table-cell>
          <table:table-cell table:style-name="ce24" office:value-type="currency" office:currency="BRL" office:value="16721.31">
            <text:p>R$ 16.721,3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3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8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621.23">
            <text:p>R$ 621,23</text:p>
          </table:table-cell>
          <table:table-cell table:style-name="ce18"/>
          <table:table-cell table:style-name="ce18" office:value-type="currency" office:currency="BRL" office:value="1328.11">
            <text:p>R$ 1.328,11</text:p>
          </table:table-cell>
          <table:table-cell table:style-name="ce24" office:value-type="currency" office:currency="BRL" office:value="5404.05">
            <text:p>R$ 5.404,0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TRICIO MORAIS DE VASCONCEL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RUPO DE ASSESS TECNICO ESPECIAL - GA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/>
          <table:table-cell table:style-name="ce18" office:value-type="currency" office:currency="BRL" office:value="1870.28">
            <text:p>R$ 1.870,28</text:p>
          </table:table-cell>
          <table:table-cell table:style-name="ce18"/>
          <table:table-cell table:style-name="ce18" office:value-type="currency" office:currency="BRL" office:value="7481.11">
            <text:p>R$ 7.481,11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008.95">
            <text:p>R$ 1.008,95</text:p>
          </table:table-cell>
          <table:table-cell table:style-name="ce18"/>
          <table:table-cell table:style-name="ce18" office:value-type="currency" office:currency="BRL" office:value="1659.83">
            <text:p>R$ 1.659,83</text:p>
          </table:table-cell>
          <table:table-cell table:style-name="ce24" office:value-type="currency" office:currency="BRL" office:value="5821.28">
            <text:p>R$ 5.821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14.86">
            <text:p>R$ 2.314,86</text:p>
          </table:table-cell>
          <table:table-cell table:style-name="ce18" table:number-columns-repeated="2"/>
          <table:table-cell table:style-name="ce18" office:value-type="currency" office:currency="BRL" office:value="2313.31">
            <text:p>R$ 2.313,31</text:p>
          </table:table-cell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10224.82">
            <text:p>R$ 10.224,82</text:p>
          </table:table-cell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1623.14">
            <text:p>R$ 1.623,14</text:p>
          </table:table-cell>
          <table:table-cell table:style-name="ce18"/>
          <table:table-cell table:style-name="ce18" office:value-type="currency" office:currency="BRL" office:value="2594.73">
            <text:p>R$ 2.594,73</text:p>
          </table:table-cell>
          <table:table-cell table:style-name="ce24" office:value-type="currency" office:currency="BRL" office:value="7630.09">
            <text:p>R$ 7.630,0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FERNANDO ALMEI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ROGERIO DE OLIVEIRA MONTEIRO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24" office:value-type="currency" office:currency="BRL" office:value="5388.72">
            <text:p>R$ 5.388,7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EDRO AFFONSO CAVALCANTE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PEDRO HENRIQUE BARROS DE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8" table:number-columns-repeated="2"/>
          <table:table-cell table:style-name="ce18" office:value-type="currency" office:currency="BRL" office:value="82.64">
            <text:p>R$ 82,64</text:p>
          </table:table-cell>
          <table:table-cell table:style-name="ce18" office:value-type="currency" office:currency="BRL" office:value="985.93">
            <text:p>R$ 985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FRANCA OLIVEIR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CA DE PARNAIB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5"/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9" office:value-type="currency" office:currency="BRL" office:value="954">
            <text:p>R$ 954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3529.84">
            <text:p>R$ 3.529,84</text:p>
          </table:table-cell>
          <table:table-cell table:style-name="ce18"/>
          <table:table-cell table:style-name="ce18" office:value-type="currency" office:currency="BRL" office:value="14119.37">
            <text:p>R$ 14.119,37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819.07">
            <text:p>R$ 2.819,07</text:p>
          </table:table-cell>
          <table:table-cell table:style-name="ce18"/>
          <table:table-cell table:style-name="ce18" office:value-type="currency" office:currency="BRL" office:value="3525.95">
            <text:p>R$ 3.525,95</text:p>
          </table:table-cell>
          <table:table-cell table:style-name="ce24" office:value-type="currency" office:currency="BRL" office:value="10593.42">
            <text:p>R$ 10.593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3"/>
          <table:table-cell table:style-name="ce18" office:value-type="currency" office:currency="BRL" office:value="1549.71">
            <text:p>R$ 1.549,71</text:p>
          </table:table-cell>
          <table:table-cell table:style-name="ce18"/>
          <table:table-cell table:style-name="ce18" office:value-type="currency" office:currency="BRL" office:value="6198.83">
            <text:p>R$ 6.198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656.33">
            <text:p>R$ 656,33</text:p>
          </table:table-cell>
          <table:table-cell table:style-name="ce18"/>
          <table:table-cell table:style-name="ce18" office:value-type="currency" office:currency="BRL" office:value="1307.21">
            <text:p>R$ 1.307,21</text:p>
          </table:table-cell>
          <table:table-cell table:style-name="ce24" office:value-type="currency" office:currency="BRL" office:value="4891.62">
            <text:p>R$ 4.891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A RODRIGUE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LA DA CUNH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7ª PROMOTORIA DE JUSTICA DE TERESINA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A ARAUJ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/>
          <table:table-cell table:style-name="ce18" office:value-type="currency" office:currency="BRL" office:value="1011.59">
            <text:p>R$ 1.011,59</text:p>
          </table:table-cell>
          <table:table-cell table:style-name="ce18"/>
          <table:table-cell table:style-name="ce18" office:value-type="currency" office:currency="BRL" office:value="4046.35">
            <text:p>R$ 4.046,35</text:p>
          </table:table-cell>
          <table:table-cell table:style-name="ce18" office:value-type="currency" office:currency="BRL" office:value="445.1">
            <text:p>R$ 445,10</text:p>
          </table:table-cell>
          <table:table-cell table:style-name="ce18" office:value-type="currency" office:currency="BRL" office:value="156.95">
            <text:p>R$ 156,95</text:p>
          </table:table-cell>
          <table:table-cell table:style-name="ce18"/>
          <table:table-cell table:style-name="ce18" office:value-type="currency" office:currency="BRL" office:value="602.05">
            <text:p>R$ 602,05</text:p>
          </table:table-cell>
          <table:table-cell table:style-name="ce24" office:value-type="currency" office:currency="BRL" office:value="3444.3">
            <text:p>R$ 3.444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56.64">
            <text:p>R$ 2.356,64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/>
          <table:table-cell table:style-name="ce18" office:value-type="currency" office:currency="BRL" office:value="2954.64">
            <text:p>R$ 2.954,64</text:p>
          </table:table-cell>
          <table:table-cell table:style-name="ce18"/>
          <table:table-cell table:style-name="ce18" office:value-type="currency" office:currency="BRL" office:value="11818.55">
            <text:p>R$ 11.818,55</text:p>
          </table:table-cell>
          <table:table-cell table:style-name="ce18" office:value-type="currency" office:currency="BRL" office:value="977.44">
            <text:p>R$ 977,44</text:p>
          </table:table-cell>
          <table:table-cell table:style-name="ce18" office:value-type="currency" office:currency="BRL" office:value="1851.26">
            <text:p>R$ 1.851,26</text:p>
          </table:table-cell>
          <table:table-cell table:style-name="ce18"/>
          <table:table-cell table:style-name="ce18" office:value-type="currency" office:currency="BRL" office:value="2828.7">
            <text:p>R$ 2.828,70</text:p>
          </table:table-cell>
          <table:table-cell table:style-name="ce24" office:value-type="currency" office:currency="BRL" office:value="8989.85">
            <text:p>R$ 8.989,8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3"/>
          <table:table-cell table:style-name="ce18" office:value-type="currency" office:currency="BRL" office:value="1341.01">
            <text:p>R$ 1.341,01</text:p>
          </table:table-cell>
          <table:table-cell table:style-name="ce18"/>
          <table:table-cell table:style-name="ce18" office:value-type="currency" office:currency="BRL" office:value="5364.04">
            <text:p>R$ 5.364,04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450.87">
            <text:p>R$ 450,87</text:p>
          </table:table-cell>
          <table:table-cell table:style-name="ce18"/>
          <table:table-cell table:style-name="ce18" office:value-type="currency" office:currency="BRL" office:value="1014.09">
            <text:p>R$ 1.014,09</text:p>
          </table:table-cell>
          <table:table-cell table:style-name="ce24" office:value-type="currency" office:currency="BRL" office:value="4349.95">
            <text:p>R$ 4.349,9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REGO DA NOBREG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SA LOP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24">
            <text:p>R$ 24,00</text:p>
          </table:table-cell>
          <table:table-cell table:style-name="ce18"/>
          <table:table-cell table:style-name="ce18" office:value-type="currency" office:currency="BRL" office:value="109.49">
            <text:p>R$ 109,49</text:p>
          </table:table-cell>
          <table:table-cell table:style-name="ce24" office:value-type="currency" office:currency="BRL" office:value="959.08">
            <text:p>R$ 959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2877.28">
            <text:p>R$ 2.877,28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AIULA PEREIR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91.34">
            <text:p>R$ 91,34</text:p>
          </table:table-cell>
          <table:table-cell table:style-name="ce18" table:number-columns-repeated="2"/>
          <table:table-cell table:style-name="ce18" office:value-type="currency" office:currency="BRL" office:value="91.34">
            <text:p>R$ 91,34</text:p>
          </table:table-cell>
          <table:table-cell table:style-name="ce24" office:value-type="currency" office:currency="BRL" office:value="870.37">
            <text:p>R$ 870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FLORIAN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2823.6">
            <text:p>R$ 2.823,60</text:p>
          </table:table-cell>
          <table:table-cell table:style-name="ce18"/>
          <table:table-cell table:style-name="ce18" office:value-type="currency" office:currency="BRL" office:value="11294.4">
            <text:p>R$ 11.294,40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2028.79">
            <text:p>R$ 2.028,79</text:p>
          </table:table-cell>
          <table:table-cell table:style-name="ce18"/>
          <table:table-cell table:style-name="ce18" office:value-type="currency" office:currency="BRL" office:value="2784.48">
            <text:p>R$ 2.784,48</text:p>
          </table:table-cell>
          <table:table-cell table:style-name="ce24" office:value-type="currency" office:currency="BRL" office:value="8509.92">
            <text:p>R$ 8.509,9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VENA WIRLANNE RAMOS SAL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ESPERANT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748.27">
            <text:p>R$ 2.748,27</text:p>
          </table:table-cell>
          <table:table-cell table:style-name="ce19" office:value-type="currency" office:currency="BRL" office:value="2119.09">
            <text:p>R$ 2.119,09</text:p>
          </table:table-cell>
          <table:table-cell table:style-name="ce19" table:number-columns-repeated="2"/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13431.61">
            <text:p>R$ 13.431,61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442.29">
            <text:p>R$ 2.442,29</text:p>
          </table:table-cell>
          <table:table-cell table:style-name="ce18"/>
          <table:table-cell table:style-name="ce18" office:value-type="currency" office:currency="BRL" office:value="3831.55">
            <text:p>R$ 3.831,55</text:p>
          </table:table-cell>
          <table:table-cell table:style-name="ce24" office:value-type="currency" office:currency="BRL" office:value="9600.06">
            <text:p>R$ 9.600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1ª PROCURADORIA DE JUSTIÇ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CA DE PICOS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IVALDO XAVIER DOS PASSOS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CON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9025.86">
            <text:p>R$ 9.025,86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433.76">
            <text:p>R$ 1.433,76</text:p>
          </table:table-cell>
          <table:table-cell table:style-name="ce18"/>
          <table:table-cell table:style-name="ce18" office:value-type="currency" office:currency="BRL" office:value="2084.64">
            <text:p>R$ 2.084,64</text:p>
          </table:table-cell>
          <table:table-cell table:style-name="ce24" office:value-type="currency" office:currency="BRL" office:value="6941.22">
            <text:p>R$ 6.941,2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3"/>
          <table:table-cell table:style-name="ce19" office:value-type="currency" office:currency="BRL" office:value="1441.59">
            <text:p>R$ 1.441,59</text:p>
          </table:table-cell>
          <table:table-cell table:style-name="ce18"/>
          <table:table-cell table:style-name="ce18" office:value-type="currency" office:currency="BRL" office:value="5766.35">
            <text:p>R$ 5.766,35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445.61">
            <text:p>R$ 445,61</text:p>
          </table:table-cell>
          <table:table-cell table:style-name="ce18"/>
          <table:table-cell table:style-name="ce18" office:value-type="currency" office:currency="BRL" office:value="1051.08">
            <text:p>R$ 1.051,08</text:p>
          </table:table-cell>
          <table:table-cell table:style-name="ce24" office:value-type="currency" office:currency="BRL" office:value="4715.27">
            <text:p>R$ 4.715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 DE JOSE DE FREITAS</text:p>
          </table:table-cell>
          <table:table-cell table:style-name="ce19" office:value-type="currency" office:currency="BRL" office:value="707.81">
            <text:p>R$ 707,81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707.81">
            <text:p>R$ 707,81</text:p>
          </table:table-cell>
          <table:table-cell table:style-name="ce18" table:number-columns-repeated="4"/>
          <table:table-cell table:style-name="ce24" office:value-type="currency" office:currency="BRL" office:value="707.81">
            <text:p>R$ 707,81</text:p>
          </table:table-cell>
          <table:table-cell table:style-name="ce18" office:value-type="currency" office:currency="BRL" office:value="107.32">
            <text:p>R$ 107,32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SECRETARIA DO CONSELHO SUPERIOR DO MP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3"/>
          <table:table-cell table:style-name="ce19" office:value-type="currency" office:currency="BRL" office:value="1549.71">
            <text:p>R$ 1.549,71</text:p>
          </table:table-cell>
          <table:table-cell table:style-name="ce18"/>
          <table:table-cell table:style-name="ce18" office:value-type="currency" office:currency="BRL" office:value="6198.83">
            <text:p>R$ 6.198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604.19">
            <text:p>R$ 604,19</text:p>
          </table:table-cell>
          <table:table-cell table:style-name="ce18"/>
          <table:table-cell table:style-name="ce18" office:value-type="currency" office:currency="BRL" office:value="1255.07">
            <text:p>R$ 1.255,07</text:p>
          </table:table-cell>
          <table:table-cell table:style-name="ce24" office:value-type="currency" office:currency="BRL" office:value="4943.76">
            <text:p>R$ 4.943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748.27">
            <text:p>R$ 2.748,27</text:p>
          </table:table-cell>
          <table:table-cell table:style-name="ce19" office:value-type="currency" office:currency="BRL" office:value="2384.23">
            <text:p>R$ 2.384,23</text:p>
          </table:table-cell>
          <table:table-cell table:style-name="ce19"/>
          <table:table-cell table:style-name="ce19" office:value-type="currency" office:currency="BRL" office:value="4102.5">
            <text:p>R$ 4.102,50</text:p>
          </table:table-cell>
          <table:table-cell table:style-name="ce18"/>
          <table:table-cell table:style-name="ce18" office:value-type="currency" office:currency="BRL" office:value="16409.99">
            <text:p>R$ 16.409,99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3209.2">
            <text:p>R$ 3.209,20</text:p>
          </table:table-cell>
          <table:table-cell table:style-name="ce18"/>
          <table:table-cell table:style-name="ce18" office:value-type="currency" office:currency="BRL" office:value="4598.46">
            <text:p>R$ 4.598,46</text:p>
          </table:table-cell>
          <table:table-cell table:style-name="ce24" office:value-type="currency" office:currency="BRL" office:value="11811.53">
            <text:p>R$ 11.811,5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MONSENHOR GIL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3"/>
          <table:table-cell table:style-name="ce19" office:value-type="currency" office:currency="BRL" office:value="1441.59">
            <text:p>R$ 1.441,59</text:p>
          </table:table-cell>
          <table:table-cell table:style-name="ce18"/>
          <table:table-cell table:style-name="ce18" office:value-type="currency" office:currency="BRL" office:value="5766.35">
            <text:p>R$ 5.766,35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497.74">
            <text:p>R$ 497,74</text:p>
          </table:table-cell>
          <table:table-cell table:style-name="ce18"/>
          <table:table-cell table:style-name="ce18" office:value-type="currency" office:currency="BRL" office:value="1103.21">
            <text:p>R$ 1.103,21</text:p>
          </table:table-cell>
          <table:table-cell table:style-name="ce24" office:value-type="currency" office:currency="BRL" office:value="4663.14">
            <text:p>R$ 4.663,1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DIEL DE OLIVEIRA GOMES MACED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4ª PROMOTORIA DE JUSTICA DE TERESIN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AMPO MAIOR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197.82">
            <text:p>R$ 197,82</text:p>
          </table:table-cell>
          <table:table-cell table:style-name="ce18"/>
          <table:table-cell table:style-name="ce18" office:value-type="currency" office:currency="BRL" office:value="859.29">
            <text:p>R$ 859,29</text:p>
          </table:table-cell>
          <table:table-cell table:style-name="ce24" office:value-type="currency" office:currency="BRL" office:value="3865.47">
            <text:p>R$ 3.865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5ª PROMOTORIA DE JUSTICA DE TERESINA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3"/>
          <table:table-cell table:style-name="ce19" office:value-type="currency" office:currency="BRL" office:value="1574.92">
            <text:p>R$ 1.574,92</text:p>
          </table:table-cell>
          <table:table-cell table:style-name="ce18"/>
          <table:table-cell table:style-name="ce18" office:value-type="currency" office:currency="BRL" office:value="6299.68">
            <text:p>R$ 6.299,68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681.15">
            <text:p>R$ 681,15</text:p>
          </table:table-cell>
          <table:table-cell table:style-name="ce18"/>
          <table:table-cell table:style-name="ce18" office:value-type="currency" office:currency="BRL" office:value="1342.62">
            <text:p>R$ 1.342,62</text:p>
          </table:table-cell>
          <table:table-cell table:style-name="ce24" office:value-type="currency" office:currency="BRL" office:value="4957.06">
            <text:p>R$ 4.957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FLORIANO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MORAIS LEITE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SAO PEDRO DO P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8" office:value-type="currency" office:currency="BRL" office:value="2120.51">
            <text:p>R$ 2.120,51</text:p>
          </table:table-cell>
          <table:table-cell table:style-name="ce24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/>
          <table:table-cell table:style-name="ce18" office:value-type="currency" office:currency="BRL" office:value="166.67">
            <text:p>R$ 166,67</text:p>
          </table:table-cell>
          <table:table-cell table:style-name="ce18"/>
          <table:table-cell table:style-name="ce18" office:value-type="currency" office:currency="BRL" office:value="666.67">
            <text:p>R$ 666,67</text:p>
          </table:table-cell>
          <table:table-cell table:style-name="ce18" table:number-columns-repeated="4"/>
          <table:table-cell table:style-name="ce24" office:value-type="currency" office:currency="BRL" office:value="666.67">
            <text:p>R$ 666,67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ILDO MESSIA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8" office:value-type="currency" office:currency="BRL" office:value="215.42">
            <text:p>R$ 215,42</text:p>
          </table:table-cell>
          <table:table-cell table:style-name="ce18" table:number-columns-repeated="5"/>
          <table:table-cell table:style-name="ce18" office:value-type="currency" office:currency="BRL" office:value="215.42">
            <text:p>R$ 215,42</text:p>
          </table:table-cell>
          <table:table-cell table:style-name="ce18" table:number-columns-repeated="4"/>
          <table:table-cell table:style-name="ce24" office:value-type="currency" office:currency="BRL" office:value="215.42">
            <text:p>R$ 215,42</text:p>
          </table:table-cell>
          <table:table-cell table:style-name="ce18" office:value-type="currency" office:currency="BRL" office:value="31.57">
            <text:p>R$ 31,5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8" table:number-columns-repeated="3"/>
          <table:table-cell table:style-name="ce18" office:value-type="currency" office:currency="BRL" office:value="666.67">
            <text:p>R$ 666,67</text:p>
          </table:table-cell>
          <table:table-cell table:style-name="ce18"/>
          <table:table-cell table:style-name="ce18" office:value-type="currency" office:currency="BRL" office:value="2666.67">
            <text:p>R$ 2.666,67</text:p>
          </table:table-cell>
          <table:table-cell table:style-name="ce18" office:value-type="currency" office:currency="BRL" office:value="240">
            <text:p>R$ 240,00</text:p>
          </table:table-cell>
          <table:table-cell table:style-name="ce18" office:value-type="currency" office:currency="BRL" office:value="39.2">
            <text:p>R$ 39,20</text:p>
          </table:table-cell>
          <table:table-cell table:style-name="ce18"/>
          <table:table-cell table:style-name="ce18" office:value-type="currency" office:currency="BRL" office:value="279.2">
            <text:p>R$ 279,20</text:p>
          </table:table-cell>
          <table:table-cell table:style-name="ce24" office:value-type="currency" office:currency="BRL" office:value="2387.47">
            <text:p>R$ 2.387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3"/>
          <table:table-cell table:style-name="ce18" office:value-type="currency" office:currency="BRL" office:value="1474.34">
            <text:p>R$ 1.474,34</text:p>
          </table:table-cell>
          <table:table-cell table:style-name="ce18"/>
          <table:table-cell table:style-name="ce18" office:value-type="currency" office:currency="BRL" office:value="5897.37">
            <text:p>R$ 5.897,37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582.13">
            <text:p>R$ 582,13</text:p>
          </table:table-cell>
          <table:table-cell table:style-name="ce18"/>
          <table:table-cell table:style-name="ce18" office:value-type="currency" office:currency="BRL" office:value="1201.35">
            <text:p>R$ 1.201,35</text:p>
          </table:table-cell>
          <table:table-cell table:style-name="ce24" office:value-type="currency" office:currency="BRL" office:value="4696.02">
            <text:p>R$ 4.696,0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770">
            <text:p>R$ 770,00</text:p>
          </table:table-cell>
          <table:table-cell table:style-name="ce18"/>
          <table:table-cell table:style-name="ce18" office:value-type="currency" office:currency="BRL" office:value="184">
            <text:p>R$ 184,00</text:p>
          </table:table-cell>
          <table:table-cell table:style-name="ce18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8" office:value-type="currency" office:currency="BRL" office:value="76.32">
            <text:p>R$ 76,32</text:p>
          </table:table-cell>
          <table:table-cell table:style-name="ce24" office:value-type="currency" office:currency="BRL" office:value="877.68">
            <text:p>R$ 877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3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8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35.45">
            <text:p>R$ 735,45</text:p>
          </table:table-cell>
          <table:table-cell table:style-name="ce18"/>
          <table:table-cell table:style-name="ce18" office:value-type="currency" office:currency="BRL" office:value="1442.33">
            <text:p>R$ 1.442,33</text:p>
          </table:table-cell>
          <table:table-cell table:style-name="ce24" office:value-type="currency" office:currency="BRL" office:value="5289.83">
            <text:p>R$ 5.28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8" office:value-type="currency" office:currency="BRL" office:value="939.58">
            <text:p>R$ 939,58</text:p>
          </table:table-cell>
          <table:table-cell table:style-name="ce24" office:value-type="currency" office:currency="BRL" office:value="3785.18">
            <text:p>R$ 3.78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8" office:value-type="currency" office:currency="BRL" office:value="6175.58">
            <text:p>R$ 6.175,5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591.17">
            <text:p>R$ 591,17</text:p>
          </table:table-cell>
          <table:table-cell table:style-name="ce18"/>
          <table:table-cell table:style-name="ce18" office:value-type="currency" office:currency="BRL" office:value="1455.75">
            <text:p>R$ 1.455,75</text:p>
          </table:table-cell>
          <table:table-cell table:style-name="ce24" office:value-type="currency" office:currency="BRL" office:value="4719.83">
            <text:p>R$ 4.71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760.29">
            <text:p>R$ 760,29</text:p>
          </table:table-cell>
          <table:table-cell table:style-name="ce18"/>
          <table:table-cell table:style-name="ce18" office:value-type="currency" office:currency="BRL" office:value="1381.33">
            <text:p>R$ 1.381,33</text:p>
          </table:table-cell>
          <table:table-cell table:style-name="ce24" office:value-type="currency" office:currency="BRL" office:value="5544.89">
            <text:p>R$ 5.544,8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/>
          <table:table-cell table:style-name="ce18" office:value-type="currency" office:currency="BRL" office:value="2177.11">
            <text:p>R$ 2.177,11</text:p>
          </table:table-cell>
          <table:table-cell table:style-name="ce18"/>
          <table:table-cell table:style-name="ce18" office:value-type="currency" office:currency="BRL" office:value="8708.44">
            <text:p>R$ 8.708,44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294.33">
            <text:p>R$ 1.294,33</text:p>
          </table:table-cell>
          <table:table-cell table:style-name="ce18"/>
          <table:table-cell table:style-name="ce18" office:value-type="currency" office:currency="BRL" office:value="1945.21">
            <text:p>R$ 1.945,21</text:p>
          </table:table-cell>
          <table:table-cell table:style-name="ce24" office:value-type="currency" office:currency="BRL" office:value="6763.23">
            <text:p>R$ 6.763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MARTINS MO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2701.3">
            <text:p>R$ 2.701,30</text:p>
          </table:table-cell>
          <table:table-cell table:style-name="ce18"/>
          <table:table-cell table:style-name="ce18" office:value-type="currency" office:currency="BRL" office:value="10805.21">
            <text:p>R$ 10.805,21</text:p>
          </table:table-cell>
          <table:table-cell table:style-name="ce18" office:value-type="currency" office:currency="BRL" office:value="752.17">
            <text:p>R$ 752,17</text:p>
          </table:table-cell>
          <table:table-cell table:style-name="ce18" office:value-type="currency" office:currency="BRL" office:value="1895.23">
            <text:p>R$ 1.895,23</text:p>
          </table:table-cell>
          <table:table-cell table:style-name="ce18"/>
          <table:table-cell table:style-name="ce18" office:value-type="currency" office:currency="BRL" office:value="2647.4">
            <text:p>R$ 2.647,40</text:p>
          </table:table-cell>
          <table:table-cell table:style-name="ce24" office:value-type="currency" office:currency="BRL" office:value="8157.81">
            <text:p>R$ 8.157,8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3772">
            <text:p>R$ 3.772,00</text:p>
          </table:table-cell>
          <table:table-cell table:style-name="ce18"/>
          <table:table-cell table:style-name="ce18" office:value-type="currency" office:currency="BRL" office:value="15087.99">
            <text:p>R$ 15.087,99</text:p>
          </table:table-cell>
          <table:table-cell table:style-name="ce18" office:value-type="currency" office:currency="BRL" office:value="808.58">
            <text:p>R$ 808,58</text:p>
          </table:table-cell>
          <table:table-cell table:style-name="ce18" office:value-type="currency" office:currency="BRL" office:value="3057.48">
            <text:p>R$ 3.057,48</text:p>
          </table:table-cell>
          <table:table-cell table:style-name="ce18"/>
          <table:table-cell table:style-name="ce18" office:value-type="currency" office:currency="BRL" office:value="3866.06">
            <text:p>R$ 3.866,06</text:p>
          </table:table-cell>
          <table:table-cell table:style-name="ce24" office:value-type="currency" office:currency="BRL" office:value="11221.93">
            <text:p>R$ 11.221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2908.59">
            <text:p>R$ 2.908,59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/>
          <table:table-cell table:style-name="ce18" office:value-type="currency" office:currency="BRL" office:value="4200.89">
            <text:p>R$ 4.200,89</text:p>
          </table:table-cell>
          <table:table-cell table:style-name="ce18"/>
          <table:table-cell table:style-name="ce18" office:value-type="currency" office:currency="BRL" office:value="16803.56">
            <text:p>R$ 16.803,56</text:p>
          </table:table-cell>
          <table:table-cell table:style-name="ce18" office:value-type="currency" office:currency="BRL" office:value="1467.7">
            <text:p>R$ 1.467,70</text:p>
          </table:table-cell>
          <table:table-cell table:style-name="ce18" office:value-type="currency" office:currency="BRL" office:value="3348">
            <text:p>R$ 3.348,00</text:p>
          </table:table-cell>
          <table:table-cell table:style-name="ce18"/>
          <table:table-cell table:style-name="ce18" office:value-type="currency" office:currency="BRL" office:value="4815.7">
            <text:p>R$ 4.815,70</text:p>
          </table:table-cell>
          <table:table-cell table:style-name="ce24" office:value-type="currency" office:currency="BRL" office:value="11987.86">
            <text:p>R$ 11.987,8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4615.33">
            <text:p>R$ 4.615,33</text:p>
          </table:table-cell>
          <table:table-cell table:style-name="ce18"/>
          <table:table-cell table:style-name="ce18" office:value-type="currency" office:currency="BRL" office:value="18461.31">
            <text:p>R$ 18.461,31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3914.42">
            <text:p>R$ 3.914,42</text:p>
          </table:table-cell>
          <table:table-cell table:style-name="ce18"/>
          <table:table-cell table:style-name="ce18" office:value-type="currency" office:currency="BRL" office:value="4980.15">
            <text:p>R$ 4.980,15</text:p>
          </table:table-cell>
          <table:table-cell table:style-name="ce24" office:value-type="currency" office:currency="BRL" office:value="13481.16">
            <text:p>R$ 13.481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3"/>
          <table:table-cell table:style-name="ce18" office:value-type="currency" office:currency="BRL" office:value="1549.71">
            <text:p>R$ 1.549,71</text:p>
          </table:table-cell>
          <table:table-cell table:style-name="ce18"/>
          <table:table-cell table:style-name="ce18" office:value-type="currency" office:currency="BRL" office:value="6198.83">
            <text:p>R$ 6.198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656.33">
            <text:p>R$ 656,33</text:p>
          </table:table-cell>
          <table:table-cell table:style-name="ce18"/>
          <table:table-cell table:style-name="ce18" office:value-type="currency" office:currency="BRL" office:value="1307.21">
            <text:p>R$ 1.307,21</text:p>
          </table:table-cell>
          <table:table-cell table:style-name="ce24" office:value-type="currency" office:currency="BRL" office:value="4891.62">
            <text:p>R$ 4.891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4.93">
            <text:p>R$ 84,93</text:p>
          </table:table-cell>
          <table:table-cell table:style-name="ce18" table:number-columns-repeated="2"/>
          <table:table-cell table:style-name="ce18" office:value-type="currency" office:currency="BRL" office:value="84.93">
            <text:p>R$ 84,93</text:p>
          </table:table-cell>
          <table:table-cell table:style-name="ce24" office:value-type="currency" office:currency="BRL" office:value="983.64">
            <text:p>R$ 983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MONE LOPES DE CARVALHO E SILVA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ESSORIA ESPECIAL CÍVE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8" office:value-type="currency" office:currency="BRL" office:value="8506.6">
            <text:p>R$ 8.506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23.43">
            <text:p>R$ 1.223,43</text:p>
          </table:table-cell>
          <table:table-cell table:style-name="ce18"/>
          <table:table-cell table:style-name="ce18" office:value-type="currency" office:currency="BRL" office:value="1930.31">
            <text:p>R$ 1.930,31</text:p>
          </table:table-cell>
          <table:table-cell table:style-name="ce24" office:value-type="currency" office:currency="BRL" office:value="6576.29">
            <text:p>R$ 6.576,2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NUCLEO DAS PJ DA INF E JUV DE TERESINA</text:p>
          </table:table-cell>
          <table:table-cell table:style-name="ce19" office:value-type="currency" office:currency="BRL" office:value="1500">
            <text:p>R$ 1.500,00</text:p>
          </table:table-cell>
          <table:table-cell table:style-name="ce19" table:number-columns-repeated="3"/>
          <table:table-cell table:style-name="ce19" office:value-type="currency" office:currency="BRL" office:value="500">
            <text:p>R$ 500,00</text:p>
          </table:table-cell>
          <table:table-cell table:style-name="ce19"/>
          <table:table-cell table:style-name="ce19" office:value-type="currency" office:currency="BRL" office:value="2000">
            <text:p>R$ 2.000,00</text:p>
          </table:table-cell>
          <table:table-cell table:style-name="ce19" office:value-type="currency" office:currency="BRL" office:value="180">
            <text:p>R$ 180,00</text:p>
          </table:table-cell>
          <table:table-cell table:style-name="ce19" table:number-columns-repeated="2"/>
          <table:table-cell table:style-name="ce19" office:value-type="currency" office:currency="BRL" office:value="180">
            <text:p>R$ 180,00</text:p>
          </table:table-cell>
          <table:table-cell table:style-name="ce19" office:value-type="currency" office:currency="BRL" office:value="1820">
            <text:p>R$ 1.820,0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STELLY KYARA SAMPAIO E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ESPERANTINA</text:p>
          </table:table-cell>
          <table:table-cell table:style-name="ce14" office:value-type="float" office:value="954">
            <text:p>954</text:p>
          </table:table-cell>
          <table:table-cell table:style-name="ce14" table:number-columns-repeated="5"/>
          <table:table-cell table:style-name="ce14" office:value-type="float" office:value="954">
            <text:p>954</text:p>
          </table:table-cell>
          <table:table-cell table:style-name="ce14" table:number-columns-repeated="4"/>
          <table:table-cell table:style-name="ce14" office:value-type="float" office:value="954">
            <text:p>954</text:p>
          </table:table-cell>
          <table:table-cell table:style-name="ce14" office:value-type="float" office:value="145.2">
            <text:p>145,2</text:p>
          </table:table-cell>
          <table:table-cell table:style-name="ce14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DE S RAIMUNDO NONATO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3"/>
          <table:table-cell table:style-name="ce18" office:value-type="currency" office:currency="BRL" office:value="1341.01">
            <text:p>R$ 1.341,01</text:p>
          </table:table-cell>
          <table:table-cell table:style-name="ce18"/>
          <table:table-cell table:style-name="ce18" office:value-type="currency" office:currency="BRL" office:value="5364.04">
            <text:p>R$ 5.364,04</text:p>
          </table:table-cell>
          <table:table-cell table:style-name="ce14" office:value-type="float" office:value="563.22">
            <text:p>563,22</text:p>
          </table:table-cell>
          <table:table-cell table:style-name="ce18" office:value-type="currency" office:currency="BRL" office:value="312.89">
            <text:p>R$ 312,89</text:p>
          </table:table-cell>
          <table:table-cell table:style-name="ce18"/>
          <table:table-cell table:style-name="ce18" office:value-type="currency" office:currency="BRL" office:value="876.11">
            <text:p>R$ 876,11</text:p>
          </table:table-cell>
          <table:table-cell table:style-name="ce24" office:value-type="currency" office:currency="BRL" office:value="4487.93">
            <text:p>R$ 4.487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BURITI DOS LOP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3"/>
          <table:table-cell table:style-name="ce18" office:value-type="currency" office:currency="BRL" office:value="1474.34">
            <text:p>R$ 1.474,34</text:p>
          </table:table-cell>
          <table:table-cell table:style-name="ce18"/>
          <table:table-cell table:style-name="ce18" office:value-type="currency" office:currency="BRL" office:value="5897.37">
            <text:p>R$ 5.897,37</text:p>
          </table:table-cell>
          <table:table-cell table:style-name="ce14" office:value-type="float" office:value="619.22">
            <text:p>619,22</text:p>
          </table:table-cell>
          <table:table-cell table:style-name="ce18" office:value-type="currency" office:currency="BRL" office:value="582.13">
            <text:p>R$ 582,13</text:p>
          </table:table-cell>
          <table:table-cell table:style-name="ce18"/>
          <table:table-cell table:style-name="ce18" office:value-type="currency" office:currency="BRL" office:value="1201.35">
            <text:p>R$ 1.201,35</text:p>
          </table:table-cell>
          <table:table-cell table:style-name="ce24" office:value-type="currency" office:currency="BRL" office:value="4696.02">
            <text:p>R$ 4.696,0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4"/>
          <table:table-cell table:style-name="ce18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8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87.59">
            <text:p>R$ 787,59</text:p>
          </table:table-cell>
          <table:table-cell table:style-name="ce18"/>
          <table:table-cell table:style-name="ce18" office:value-type="currency" office:currency="BRL" office:value="1494.47">
            <text:p>R$ 1.494,47</text:p>
          </table:table-cell>
          <table:table-cell table:style-name="ce24" office:value-type="currency" office:currency="BRL" office:value="5237.69">
            <text:p>R$ 5.237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DE FLORIAN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4"/>
          <table:table-cell table:style-name="ce18" table:number-columns-repeated="3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4" office:value-type="float" office:value="826.69">
            <text:p>826,69</text:p>
          </table:table-cell>
          <table:table-cell table:style-name="ce18"/>
          <table:table-cell table:style-name="ce18" office:value-type="currency" office:currency="BRL" office:value="1892.42">
            <text:p>R$ 1.892,42</text:p>
          </table:table-cell>
          <table:table-cell table:style-name="ce24" office:value-type="currency" office:currency="BRL" office:value="5719.96">
            <text:p>R$ 5.719,9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28"/>
          <table:table-cell table:style-name="Default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/>
          <table:table-cell table:style-name="ce18" office:value-type="currency" office:currency="BRL" office:value="2477.78">
            <text:p>R$ 2.477,78</text:p>
          </table:table-cell>
          <table:table-cell table:style-name="ce18"/>
          <table:table-cell table:style-name="ce18" office:value-type="currency" office:currency="BRL" office:value="9911.13">
            <text:p>R$ 9.911,1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4" office:value-type="float" office:value="1661.81">
            <text:p>1661,81</text:p>
          </table:table-cell>
          <table:table-cell table:style-name="ce18"/>
          <table:table-cell table:style-name="ce18" office:value-type="currency" office:currency="BRL" office:value="2368.69">
            <text:p>R$ 2.368,69</text:p>
          </table:table-cell>
          <table:table-cell table:style-name="ce24" office:value-type="currency" office:currency="BRL" office:value="7542.44">
            <text:p>R$ 7.542,4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4" office:value-type="float" office:value="1499.47">
            <text:p>1499,47</text:p>
          </table:table-cell>
          <table:table-cell table:style-name="ce18"/>
          <table:table-cell table:style-name="ce18" office:value-type="currency" office:currency="BRL" office:value="2120.51">
            <text:p>R$ 2.120,51</text:p>
          </table:table-cell>
          <table:table-cell table:style-name="ce24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CAP. DE CAMP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NUCLEO DAS PROM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CRIMINAIS DE PARNAIB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2"/>
          <table:table-cell table:style-name="ce14"/>
          <table:table-cell table:style-name="ce14" office:value-type="float" office:value="2986.64">
            <text:p>2986,64</text:p>
          </table:table-cell>
          <table:table-cell table:style-name="ce14"/>
          <table:table-cell table:style-name="ce18" office:value-type="currency" office:currency="BRL" office:value="11946.56">
            <text:p>R$ 11.946,56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4" office:value-type="float" office:value="1914.58">
            <text:p>1914,58</text:p>
          </table:table-cell>
          <table:table-cell table:style-name="ce18"/>
          <table:table-cell table:style-name="ce18" office:value-type="currency" office:currency="BRL" office:value="3168.97">
            <text:p>R$ 3.168,97</text:p>
          </table:table-cell>
          <table:table-cell table:style-name="ce24" office:value-type="currency" office:currency="BRL" office:value="8777.59">
            <text:p>R$ 8.777,5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AMIRES GOMES ROSA ARAGA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COC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7854.33">
            <text:p>R$ 7.854,33</text:p>
          </table:table-cell>
          <table:table-cell table:style-name="ce14"/>
          <table:table-cell table:style-name="ce14" office:value-type="float" office:value="4987.84">
            <text:p>4987,84</text:p>
          </table:table-cell>
          <table:table-cell table:style-name="ce14"/>
          <table:table-cell table:style-name="ce18" office:value-type="currency" office:currency="BRL" office:value="19951.36">
            <text:p>R$ 19.951,36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4" office:value-type="float" office:value="4343.56">
            <text:p>4343,56</text:p>
          </table:table-cell>
          <table:table-cell table:style-name="ce18"/>
          <table:table-cell table:style-name="ce18" office:value-type="currency" office:currency="BRL" office:value="5338.85">
            <text:p>R$ 5.338,85</text:p>
          </table:table-cell>
          <table:table-cell table:style-name="ce24" office:value-type="currency" office:currency="BRL" office:value="14612.51">
            <text:p>R$ 14.612,5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4"/>
          <table:table-cell table:style-name="ce14" office:value-type="float" office:value="5064.51">
            <text:p>5064,51</text:p>
          </table:table-cell>
          <table:table-cell table:style-name="ce14"/>
          <table:table-cell table:style-name="ce18" office:value-type="currency" office:currency="BRL" office:value="20258.03">
            <text:p>R$ 20.258,03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4" office:value-type="float" office:value="4356.64">
            <text:p>4356,64</text:p>
          </table:table-cell>
          <table:table-cell table:style-name="ce18"/>
          <table:table-cell table:style-name="ce18" office:value-type="currency" office:currency="BRL" office:value="5611.03">
            <text:p>R$ 5.611,03</text:p>
          </table:table-cell>
          <table:table-cell table:style-name="ce24" office:value-type="currency" office:currency="BRL" office:value="14647">
            <text:p>R$ 14.647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LITA GONCALVES DE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CONTABILIDADE E FINANC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MIRES ALVES BANDEIR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MYRIS GABRIELLE LOUREIRO DE S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1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 DE DEMERVAL LOBAO</text:p>
          </table:table-cell>
          <table:table-cell table:style-name="ce14" office:value-type="float" office:value="954">
            <text:p>954</text:p>
          </table:table-cell>
          <table:table-cell table:style-name="ce14" table:number-columns-repeated="5"/>
          <table:table-cell table:style-name="ce14" office:value-type="float" office:value="954">
            <text:p>954</text:p>
          </table:table-cell>
          <table:table-cell table:style-name="ce14" table:number-columns-repeated="4"/>
          <table:table-cell table:style-name="ce14" office:value-type="float" office:value="954">
            <text:p>954</text:p>
          </table:table-cell>
          <table:table-cell table:style-name="ce14" office:value-type="float" office:value="145.2">
            <text:p>145,2</text:p>
          </table:table-cell>
          <table:table-cell table:style-name="ce14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7ª PROMOTORIA DE JUSTIC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THIAGO CIRO MOUR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4"/>
          <table:table-cell table:style-name="ce14" office:value-type="float" office:value="3288.39">
            <text:p>3288,39</text:p>
          </table:table-cell>
          <table:table-cell table:style-name="ce14"/>
          <table:table-cell table:style-name="ce18" office:value-type="currency" office:currency="BRL" office:value="13153.56">
            <text:p>R$ 13.153,5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581.36">
            <text:p>R$ 2.581,36</text:p>
          </table:table-cell>
          <table:table-cell table:style-name="ce18"/>
          <table:table-cell table:style-name="ce18" office:value-type="currency" office:currency="BRL" office:value="3186.83">
            <text:p>R$ 3.186,83</text:p>
          </table:table-cell>
          <table:table-cell table:style-name="ce24" office:value-type="currency" office:currency="BRL" office:value="9966.73">
            <text:p>R$ 9.966,7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THIAGO DE SOUS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0ª PROCURADORIA DE JUSTICA RECURSAL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4"/>
          <table:table-cell table:style-name="ce14" office:value-type="float" office:value="5197.84">
            <text:p>5197,84</text:p>
          </table:table-cell>
          <table:table-cell table:style-name="ce14"/>
          <table:table-cell table:style-name="ce18" office:value-type="currency" office:currency="BRL" office:value="20791.36">
            <text:p>R$ 20.791,3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4487.91">
            <text:p>R$ 4.487,91</text:p>
          </table:table-cell>
          <table:table-cell table:style-name="ce18"/>
          <table:table-cell table:style-name="ce18" office:value-type="currency" office:currency="BRL" office:value="5798.3">
            <text:p>R$ 5.798,30</text:p>
          </table:table-cell>
          <table:table-cell table:style-name="ce24" office:value-type="currency" office:currency="BRL" office:value="14993.06">
            <text:p>R$ 14.993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4"/>
          <table:table-cell table:style-name="ce14" office:value-type="float" office:value="2477.78">
            <text:p>2477,78</text:p>
          </table:table-cell>
          <table:table-cell table:style-name="ce14"/>
          <table:table-cell table:style-name="ce18" office:value-type="currency" office:currency="BRL" office:value="9911.13">
            <text:p>R$ 9.911,1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661.81">
            <text:p>R$ 1.661,81</text:p>
          </table:table-cell>
          <table:table-cell table:style-name="ce18"/>
          <table:table-cell table:style-name="ce18" office:value-type="currency" office:currency="BRL" office:value="2368.69">
            <text:p>R$ 2.368,69</text:p>
          </table:table-cell>
          <table:table-cell table:style-name="ce24" office:value-type="currency" office:currency="BRL" office:value="7542.44">
            <text:p>R$ 7.542,4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4"/>
          <table:table-cell table:style-name="ce14" office:value-type="float" office:value="3760.91">
            <text:p>3760,91</text:p>
          </table:table-cell>
          <table:table-cell table:style-name="ce14"/>
          <table:table-cell table:style-name="ce18" office:value-type="currency" office:currency="BRL" office:value="15043.63">
            <text:p>R$ 15.043,6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073.25">
            <text:p>R$ 3.073,25</text:p>
          </table:table-cell>
          <table:table-cell table:style-name="ce18"/>
          <table:table-cell table:style-name="ce18" office:value-type="currency" office:currency="BRL" office:value="3780.13">
            <text:p>R$ 3.780,13</text:p>
          </table:table-cell>
          <table:table-cell table:style-name="ce24" office:value-type="currency" office:currency="BRL" office:value="11263.5">
            <text:p>R$ 11.263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4"/>
          <table:table-cell table:style-name="ce14" office:value-type="float" office:value="1011.59">
            <text:p>1011,59</text:p>
          </table:table-cell>
          <table:table-cell table:style-name="ce14"/>
          <table:table-cell table:style-name="ce18" office:value-type="currency" office:currency="BRL" office:value="4046.35">
            <text:p>R$ 4.046,35</text:p>
          </table:table-cell>
          <table:table-cell table:style-name="ce18" office:value-type="currency" office:currency="BRL" office:value="445.1">
            <text:p>R$ 445,10</text:p>
          </table:table-cell>
          <table:table-cell table:style-name="ce18" office:value-type="currency" office:currency="BRL" office:value="185.39">
            <text:p>R$ 185,39</text:p>
          </table:table-cell>
          <table:table-cell table:style-name="ce18"/>
          <table:table-cell table:style-name="ce18" office:value-type="currency" office:currency="BRL" office:value="630.49">
            <text:p>R$ 630,49</text:p>
          </table:table-cell>
          <table:table-cell table:style-name="ce24" office:value-type="currency" office:currency="BRL" office:value="3415.86">
            <text:p>R$ 3.415,8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ACURUCA</text:p>
          </table:table-cell>
          <table:table-cell table:style-name="ce18" table:number-columns-repeated="3"/>
          <table:table-cell table:style-name="ce14" table:number-columns-repeated="3"/>
          <table:table-cell table:style-name="ce18" table:number-columns-repeated="5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615.48">
            <text:p>R$ 615,48</text:p>
          </table:table-cell>
          <table:table-cell table:style-name="ce18" table:number-columns-repeated="5"/>
          <table:table-cell table:style-name="ce18" office:value-type="currency" office:currency="BRL" office:value="615.48">
            <text:p>R$ 615,48</text:p>
          </table:table-cell>
          <table:table-cell table:style-name="ce18" table:number-columns-repeated="4"/>
          <table:table-cell table:style-name="ce24" office:value-type="currency" office:currency="BRL" office:value="615.48">
            <text:p>R$ 615,48</text:p>
          </table:table-cell>
          <table:table-cell table:style-name="ce18" office:value-type="currency" office:currency="BRL" office:value="94.7">
            <text:p>R$ 94,7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BARR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CRISTINA DE LIMA VERISSIM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/>
          <table:table-cell table:style-name="ce18" office:value-type="currency" office:currency="BRL" office:value="1870.28">
            <text:p>R$ 1.870,28</text:p>
          </table:table-cell>
          <table:table-cell table:style-name="ce18"/>
          <table:table-cell table:style-name="ce18" office:value-type="currency" office:currency="BRL" office:value="7481.11">
            <text:p>R$ 7.481,11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910.67">
            <text:p>R$ 910,67</text:p>
          </table:table-cell>
          <table:table-cell table:style-name="ce18"/>
          <table:table-cell table:style-name="ce18" office:value-type="currency" office:currency="BRL" office:value="1561.55">
            <text:p>R$ 1.561,55</text:p>
          </table:table-cell>
          <table:table-cell table:style-name="ce24" office:value-type="currency" office:currency="BRL" office:value="5919.56">
            <text:p>R$ 5.919,5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8" office:value-type="currency" office:currency="BRL" office:value="2120.51">
            <text:p>R$ 2.120,51</text:p>
          </table:table-cell>
          <table:table-cell table:style-name="ce24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14" office:value-type="string">
            <text:p>ESTAGIARIO</text:p>
          </table:table-cell>
          <table:table-cell table:style-name="ce7" office:value-type="string">
            <text:p>38ª PROMOTORIA DE JUSTICA DE TERESIN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5"/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9" office:value-type="currency" office:currency="BRL" office:value="954">
            <text:p>R$ 954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8" office:value-type="currency" office:currency="BRL" office:value="2120.51">
            <text:p>R$ 2.120,51</text:p>
          </table:table-cell>
          <table:table-cell table:style-name="ce24" office:value-type="currency" office:currency="BRL" office:value="7114.45">
            <text:p>R$ 7.114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343.06">
            <text:p>R$ 1.343,06</text:p>
          </table:table-cell>
          <table:table-cell table:style-name="ce18"/>
          <table:table-cell table:style-name="ce18" office:value-type="currency" office:currency="BRL" office:value="1964.1">
            <text:p>R$ 1.964,10</text:p>
          </table:table-cell>
          <table:table-cell table:style-name="ce24" office:value-type="currency" office:currency="BRL" office:value="7270.86">
            <text:p>R$ 7.270,8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AGNER LUZ FAR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CABRAL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631.91">
            <text:p>R$ 9.631,91</text:p>
          </table:table-cell>
          <table:table-cell table:style-name="ce18" office:value-type="currency" office:currency="BRL" office:value="2350.73">
            <text:p>R$ 2.350,73</text:p>
          </table:table-cell>
          <table:table-cell table:style-name="ce18" table:number-columns-repeated="2"/>
          <table:table-cell table:style-name="ce18" office:value-type="currency" office:currency="BRL" office:value="3994.21">
            <text:p>R$ 3.994,21</text:p>
          </table:table-cell>
          <table:table-cell table:style-name="ce18"/>
          <table:table-cell table:style-name="ce18" office:value-type="currency" office:currency="BRL" office:value="15976.85">
            <text:p>R$ 15.976,85</text:p>
          </table:table-cell>
          <table:table-cell table:style-name="ce18" office:value-type="currency" office:currency="BRL" office:value="1677.57">
            <text:p>R$ 1.677,57</text:p>
          </table:table-cell>
          <table:table-cell table:style-name="ce18" office:value-type="currency" office:currency="BRL" office:value="3062.94">
            <text:p>R$ 3.062,94</text:p>
          </table:table-cell>
          <table:table-cell table:style-name="ce18"/>
          <table:table-cell table:style-name="ce18" office:value-type="currency" office:currency="BRL" office:value="4740.51">
            <text:p>R$ 4.740,51</text:p>
          </table:table-cell>
          <table:table-cell table:style-name="ce24" office:value-type="currency" office:currency="BRL" office:value="11236.34">
            <text:p>R$ 11.236,3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3"/>
          <table:table-cell table:style-name="ce18" office:value-type="currency" office:currency="BRL" office:value="1341.01">
            <text:p>R$ 1.341,01</text:p>
          </table:table-cell>
          <table:table-cell table:style-name="ce18"/>
          <table:table-cell table:style-name="ce18" office:value-type="currency" office:currency="BRL" office:value="5364.04">
            <text:p>R$ 5.364,04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450.87">
            <text:p>R$ 450,87</text:p>
          </table:table-cell>
          <table:table-cell table:style-name="ce18"/>
          <table:table-cell table:style-name="ce18" office:value-type="currency" office:currency="BRL" office:value="1014.09">
            <text:p>R$ 1.014,09</text:p>
          </table:table-cell>
          <table:table-cell table:style-name="ce24" office:value-type="currency" office:currency="BRL" office:value="4349.95">
            <text:p>R$ 4.349,9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8" table:formula="of:=SUM([.D5:.D673])" office:value-type="currency" office:currency="BRL" office:value="1481553.82">
            <text:p>R$ 1.481.553,82</text:p>
          </table:table-cell>
          <table:table-cell table:style-name="ce18" table:formula="of:=SUM([.E5:.E673])" office:value-type="currency" office:currency="BRL" office:value="47144.21">
            <text:p>R$ 47.144,21</text:p>
          </table:table-cell>
          <table:table-cell table:style-name="ce18" table:formula="of:=SUM([.F5:.F673])" office:value-type="currency" office:currency="BRL" office:value="987841.829999996">
            <text:p>R$ 987.841,83</text:p>
          </table:table-cell>
          <table:table-cell table:style-name="ce18" table:formula="of:=SUM([.G5:.G673])" office:value-type="currency" office:currency="BRL" office:value="40.21">
            <text:p>R$ 40,21</text:p>
          </table:table-cell>
          <table:table-cell table:style-name="ce18" table:formula="of:=SUM([.H5:.H673])" office:value-type="currency" office:currency="BRL" office:value="521173.07">
            <text:p>R$ 521.173,07</text:p>
          </table:table-cell>
          <table:table-cell table:style-name="ce18" table:formula="of:=SUM([.I5:.I673])" office:value-type="currency" office:currency="BRL" office:value="9849.62">
            <text:p>R$ 9.849,62</text:p>
          </table:table-cell>
          <table:table-cell table:style-name="ce18" table:formula="of:=SUM([.J5:.J673])" office:value-type="currency" office:currency="BRL" office:value="3047602.76">
            <text:p>R$ 3.047.602,76</text:p>
          </table:table-cell>
          <table:table-cell table:style-name="ce18" table:formula="of:=SUM([.K5:.K673])" office:value-type="currency" office:currency="BRL" office:value="235448.43">
            <text:p>R$ 235.448,43</text:p>
          </table:table-cell>
          <table:table-cell table:style-name="ce18" table:formula="of:=SUM([.L5:.L673])" office:value-type="currency" office:currency="BRL" office:value="417983.96">
            <text:p>R$ 417.983,96</text:p>
          </table:table-cell>
          <table:table-cell table:style-name="ce18" table:formula="of:=SUM([.M5:.M673])" office:value-type="currency" office:currency="BRL" office:value="0">
            <text:p>R$ 0,00</text:p>
          </table:table-cell>
          <table:table-cell table:style-name="ce18" table:formula="of:=SUM([.N5:.N673])" office:value-type="currency" office:currency="BRL" office:value="653432.389999998">
            <text:p>R$ 653.432,39</text:p>
          </table:table-cell>
          <table:table-cell table:style-name="ce18" table:formula="of:=SUM([.O5:.O673])" office:value-type="currency" office:currency="BRL" office:value="2394170.37">
            <text:p>R$ 2.394.170,37</text:p>
          </table:table-cell>
          <table:table-cell table:style-name="ce18" table:formula="of:=SUM([.P5:.P673])" office:value-type="currency" office:currency="BRL" office:value="630129">
            <text:p>R$ 630.129,00</text:p>
          </table:table-cell>
          <table:table-cell table:style-name="ce18" table:formula="of:=SUM([.Q5:.Q673])" office:value-type="currency" office:currency="BRL" office:value="8195.22">
            <text:p>R$ 8.195,22</text:p>
          </table:table-cell>
          <table:table-cell table:number-columns-repeated="1006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8" office:value-type="string">
            <text:p>Teresina, 31 de janeiro de 2018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3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16"/>
          <table:table-cell table:number-columns-repeated="1006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>
          <table:table-cell table:style-name="Default" table:number-columns-repeated="17"/>
          <table:table-cell table:number-columns-repeated="1006"/>
        </table:table-row>
        <table:table-row table:style-name="ro1" table:number-rows-repeated="1047882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Janeiro 2018'.$A$1" table:cell-range-address=".$A$1:.$Q$631"/>
        <table:named-range table:name="HTML_all" table:base-cell-address="$'Janeiro 2018'.$A$1" table:cell-range-address=".$A$1:.$Q$631"/>
        <table:named-range table:name="HTML_tables" table:base-cell-address="$'Janeiro 2018'.$A$1" table:cell-range-address=".$A$1:.$A$1"/>
      </table:named-expressions>
      <table:database-ranges>
        <table:database-range table:name="__Anonymous_Sheet_DB__1" table:target-range-address="'Janeiro 2018'.D4:'Janeiro 2018'.I67" table:display-filter-buttons="true"/>
        <table:database-range table:target-range-address="'Janeiro 2018'.A2:'Janeiro 2018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12:2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8T12:29:22.73</dc:date>
    <meta:generator>OpenOffice/4.1.4$Win32 OpenOffice.org_project/414m5$Build-9788</meta:generator>
    <meta:editing-duration>PT11H48M11S</meta:editing-duration>
    <meta:editing-cycles>20</meta:editing-cycles>
    <meta:print-date>2012-12-03T08:05:58.19</meta:print-date>
    <meta:document-statistic meta:table-count="1" meta:cell-count="6181" meta:object-count="0"/>
  </office:meta>
</office:document-meta>
</file>